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Textbody" style:family="paragraph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Textbody" style:family="paragraph">
      <style:text-properties style:font-name-asian="標楷體" fo:font-size="18pt" style:font-size-asian="18pt" style:font-size-complex="18pt"/>
    </style:style>
    <style:style style:name="P11" style:parent-style-name="Textbody" style:family="paragraph">
      <style:text-properties style:font-name-asian="標楷體" fo:font-size="18pt" style:font-size-asian="18pt" style:font-size-complex="18pt"/>
    </style:style>
    <style:style style:name="P12" style:parent-style-name="Textbody" style:family="paragraph">
      <style:text-properties style:font-name-asian="標楷體" fo:font-size="18pt" style:font-size-asian="18pt" style:font-size-complex="18pt"/>
    </style:style>
    <style:style style:name="P13" style:parent-style-name="Textbody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8" style:parent-style-name="Textbody" style:family="paragraph">
      <style:text-properties style:font-name-asian="標楷體" fo:font-size="18pt" style:font-size-asian="18pt" style:font-size-complex="18pt"/>
    </style:style>
    <style:style style:name="P19" style:parent-style-name="Textbody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計畫書</text:span><text:span text:style-name="T3"><text:s text:c="30"/></text:span><text:span text:style-name="T4">附件</text:span><text:span text:style-name="T5">2</text:span></text:p>
      <text:p text:style-name="P6">壹、計畫名稱</text:p>
      <text:p text:style-name="Textbody"><text:span text:style-name="T7">貳、計畫目標、目的</text:span></text:p>
      <text:p text:style-name="Textbody"><text:span text:style-name="T8">參、處境分析</text:span></text:p>
      <text:p text:style-name="Textbody"><text:span text:style-name="T9">肆、問題界定</text:span></text:p>
      <text:p text:style-name="P10">伍、需求評估</text:p>
      <text:p text:style-name="P11">陸、理論基礎</text:p>
      <text:p text:style-name="P12">柒、計畫服務/活動內容</text:p>
      <text:p text:style-name="P13">（對象、方式、時間、地點、人數）</text:p>
      <text:p text:style-name="Textbody"><text:span text:style-name="T14">捌、</text:span><text:span text:style-name="T15">補助款用途</text:span><text:span text:style-name="T16">/</text:span><text:span text:style-name="T17">支用方式</text:span></text:p>
      <text:p text:style-name="P18">玖、預期效益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昍恩</dc:creator>
    <meta:creation-date>2020-04-28T01:57:00Z</meta:creation-date>
    <dc:date>2024-05-07T10:0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