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6.4972in" style:use-optimal-column-width="false"/>
    </style:style>
    <style:style style:name="Table1" style:family="table" style:master-page-name="MP0">
      <style:table-properties style:width="6.4972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0.0069in solid #000000" fo:border-left="0.0069in solid #000000" fo:border-bottom="0.0625in solid #000000" fo:border-right="0.0069in solid #000000" fo:background-color="#FFFFFF" style:writing-mode="lr-tb" fo:padding-top="0in" fo:padding-left="0.0194in" fo:padding-bottom="0in" fo:padding-right="0.0194in"/>
    </style:style>
    <style:style style:name="P5" style:parent-style-name="Textbody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625in solid #000000" fo:background-color="#FFFFFF" style:writing-mode="lr-tb" fo:padding-top="0in" fo:padding-left="0.0194in" fo:padding-bottom="0in" fo:padding-right="0.0194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1.0625in" style:use-optimal-row-height="false"/>
    </style:style>
    <style:style style:name="TableCell29" style:family="table-cell">
      <style:table-cell-properties fo:border-top="0.0625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" style:parent-style-name="Textbody" style:list-style-name="LFO1" style:family="paragraph"/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Textbody" style:family="paragraph">
      <style:paragraph-properties fo:margin-left="0.7777in" fo:text-indent="-0.7777in">
        <style:tab-stops/>
      </style:paragraph-properties>
      <style:text-properties style:font-name="標楷體" style:font-name-asian="標楷體"/>
    </style:style>
    <style:style style:name="P37" style:parent-style-name="Textbody" style:family="paragraph">
      <style:paragraph-properties fo:margin-left="0.0833in" fo:text-indent="0.19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5.659in" style:use-optimal-row-height="false"/>
    </style:style>
    <style:style style:name="TableCell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margin-left="0.33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Textbody" style:family="paragraph">
      <style:paragraph-properties fo:margin-left="0.334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Textbody" style:family="paragraph">
      <style:paragraph-properties fo:margin-left="0.334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Textbody" style:family="paragraph">
      <style:paragraph-properties fo:margin-left="0.334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fo:margin-left="0.334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Textbody" style:family="paragraph">
      <style:paragraph-properties fo:margin-left="0.334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Textbody" style:family="paragraph">
      <style:paragraph-properties fo:margin-left="0.3347in" fo:text-indent="0.19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Textbody" style:family="paragraph">
      <style:paragraph-properties fo:margin-left="0.3347in" fo:text-indent="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Textbody" style:family="paragraph">
      <style:paragraph-properties fo:margin-left="0.334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Textbody" style:family="paragraph">
      <style:paragraph-properties fo:margin-left="0.3347in" fo:text-indent="0.19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Textbody" style:family="paragraph">
      <style:paragraph-properties fo:margin-left="0.3347in" fo:text-indent="0.194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Textbody" style:family="paragraph">
      <style:paragraph-properties fo:margin-left="0.334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Textbody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89" style:parent-style-name="Textbody" style:family="paragraph">
      <style:paragraph-properties fo:margin-left="0.334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FF0000" fo:font-size="18pt" style:font-size-asian="18pt"/>
    </style:style>
    <style:style style:name="T91" style:parent-style-name="預設段落字型" style:family="text">
      <style:text-properties style:font-name="標楷體" style:font-name-asian="標楷體" fo:color="#FF0000" fo:font-size="18pt" style:font-size-asian="18pt"/>
    </style:style>
    <style:style style:name="P92" style:parent-style-name="Textbody" style:family="paragraph">
      <style:paragraph-properties fo:text-align="center"/>
    </style:style>
    <style:style style:name="P93" style:parent-style-name="Textbody" style:family="paragraph">
      <style:paragraph-properties fo:text-indent="0.3333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臺灣臺南地方檢察署緩起訴處分金及認罪協商金</text:span></text:p>
            <text:p text:style-name="P7"><text:span text:style-name="T8"><text:s/></text:span><text:span text:style-name="T9">補助款申請案送件檢查表</text:span><text:span text:style-name="T10"><text:s text:c="10"/></text:span></text:p>
          </table:table-cell>
        </table:table-row>
        <table:table-row table:style-name="TableRow11">
          <table:table-cell table:style-name="TableCell12">
            <text:p text:style-name="Textbody"><text:span text:style-name="T13">請於</text:span><text:span text:style-name="T14">112</text:span><text:span text:style-name="T15">年</text:span><text:span text:style-name="T16">6<text:s/></text:span><text:span text:style-name="T17">月</text:span><text:span text:style-name="T18">1</text:span><text:span text:style-name="T19">7</text:span><text:span text:style-name="T20">日下午</text:span><text:span text:style-name="T21">5</text:span><text:span text:style-name="T22">時</text:span><text:span text:style-name="T23">30</text:span><text:span text:style-name="T24">分前送抵本署（郵戳為憑），逾期視同棄權，不予受理。</text:span></text:p>
            <text:p text:style-name="Textbody"><text:span text:style-name="T25">地址：臺南市安平區健康路三段</text:span><text:span text:style-name="T26">310</text:span><text:span text:style-name="T27">號。</text:span></text:p>
          </table:table-cell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><text:span text:style-name="T31">以下資料請</text:span><text:span text:style-name="T32">依序排列</text:span><text:span text:style-name="T33">，將</text:span><text:span text:style-name="T34">書面資料</text:span><text:span text:style-name="T35">裝訂成一冊，並檢附電子檔光碟一份）。</text:span></text:p>
              </text:list-item>
            </text:list>
            <text:p text:style-name="P36"/>
            <text:p text:style-name="P37"><text:span text:style-name="T38">請依實際申請狀況自行勾選所附文件是否齊備，請依序排列</text:span></text:p>
          </table:table-cell>
        </table:table-row>
        <table:table-row table:style-name="TableRow39">
          <table:table-cell table:style-name="TableCell40">
            <text:p text:style-name="P41"><text:span text:style-name="T42">□</text:span><text:span text:style-name="T43">合法成立之公益團體證明</text:span></text:p>
            <text:p text:style-name="P44"><text:span text:style-name="T45">□</text:span><text:span text:style-name="T46">團體之統一編號</text:span></text:p>
            <text:p text:style-name="P47"><text:span text:style-name="T48">□</text:span><text:span text:style-name="T49">現任董監事或理監事名單、成立宗旨、工作項目及運作績效</text:span></text:p>
            <text:p text:style-name="P50"><text:span text:style-name="T51">□</text:span><text:span text:style-name="T52">申請表（附件</text:span><text:span text:style-name="T53">1)</text:span></text:p>
            <text:p text:style-name="P54"><text:span text:style-name="T55">□</text:span><text:span text:style-name="T56">計畫書</text:span><text:span text:style-name="T57"><text:s/>(</text:span><text:span text:style-name="T58">附件</text:span><text:span text:style-name="T59">2)</text:span></text:p>
            <text:p text:style-name="P60"><text:span text:style-name="T61">□</text:span><text:span text:style-name="T62">經費預算表</text:span><text:span text:style-name="T63">-</text:span><text:span text:style-name="T64">載明補助款之用途及支用方式（含申請本補助款、自籌</text:span></text:p>
            <text:p text:style-name="P65"><text:span text:style-name="T66">款與向其他機關、機構或團體申請補助款金額及其分別所占比例）</text:span></text:p>
            <text:p text:style-name="P67"><text:span text:style-name="T68">(</text:span><text:span text:style-name="T69">附件</text:span><text:span text:style-name="T70">3)</text:span></text:p>
            <text:p text:style-name="P71"><text:span text:style-name="T72">□</text:span><text:span text:style-name="T73">最近二年服務內容及績效書面報告</text:span><text:span text:style-name="T74">(</text:span><text:span text:style-name="T75">成立未滿二年者，自成立之日起</text:span></text:p>
            <text:p text:style-name="P76"><text:span text:style-name="T77">之服務內容及績效書面報告</text:span><text:span text:style-name="T78">)</text:span><text:span text:style-name="T79">、向其他機關、機構或團體申請經費補</text:span></text:p>
            <text:p text:style-name="P80"><text:span text:style-name="T81">助情形</text:span><text:span text:style-name="T82">(</text:span><text:span text:style-name="T83">附件</text:span><text:span text:style-name="T84">4)</text:span></text:p>
            <text:p text:style-name="P85"><text:span text:style-name="T86">□</text:span><text:span text:style-name="T87">最近二年經費預算、決算書及年度預算經費概況。</text:span></text:p>
            <text:p text:style-name="P88"/>
            <text:p text:style-name="P89"><text:span text:style-name="T90">*</text:span><text:span text:style-name="T91">前項申請計畫內容或檢附文件如有隱匿不實或造假情事，該檢察機關得經審查會決議後，撤銷補助並追繳其金額，自撤銷日起三年內不得依本辦法申請補助</text:span></text:p>
          </table:table-cell>
        </table:table-row>
      </table:table>
      <text:p text:style-name="P92"/>
      <text:p text:style-name="P9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淑美</meta:initial-creator>
    <dc:creator>李昍恩</dc:creator>
    <meta:creation-date>2020-04-28T01:53:00Z</meta:creation-date>
    <dc:date>2024-05-07T10:01:00Z</dc:date>
    <meta:template xlink:href="Normal" xlink:type="simple"/>
    <meta:editing-cycles>10</meta:editing-cycles>
    <meta:editing-duration>PT4200S</meta:editing-duration>
    <meta:document-statistic meta:page-count="1" meta:paragraph-count="1" meta:word-count="72" meta:character-count="483" meta:row-count="3" meta:non-whitespace-character-count="412"/>
  </office:meta>
</office:document-meta>
</file>