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6.408cm" fo:margin-left="0.191cm" style:page-number="auto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4.156cm"/>
    </style:style>
    <style:style style:name="表格1.1" style:family="table-row">
      <style:table-row-properties style:min-row-height="2.447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表格1.2" style:family="table-row">
      <style:table-row-properties style:min-row-height="2.178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1.8" style:family="table-row">
      <style:table-row-properties style:min-row-height="4.68cm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pt solid #000000"/>
    </style:style>
    <style:style style:name="表格1.9" style:family="table-row">
      <style:table-row-properties style:min-row-height="3.447cm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start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top="0.635cm" fo:margin-bottom="0.318cm" loext:contextual-spacing="false" fo:text-align="center" style:justify-single-word="false"/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臺灣臺南地方檢察署律師閱卷聲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聲請人姓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3">電話</text:p>
          </table:table-cell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事務所地址</text:p>
          </table:table-cell>
          <table:table-cell table:style-name="表格1.E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當事人姓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3">股別</text:p>
          </table:table-cell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案號案由</text:p>
          </table:table-cell>
          <table:table-cell table:style-name="表格1.E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聲請閱卷理由</text:p>
          </table:table-cell>
          <table:table-cell table:style-name="表格1.E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受理檢察署</text:p>
          </table:table-cell>
          <table:table-cell table:style-name="表格1.E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6"><text:s text:c="27"/>聲請人 <text:s text:c="13"/>（簽章）</text:p>
            <text:p text:style-name="P2">中 <text:s text:c="4"/>華 <text:s text:c="4"/>民 <text:s text:c="4"/>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">檢 察 官</text:p>
            <text:p text:style-name="P4">擬 <text:s text:c="3"/>辦</text:p>
          </table:table-cell>
          <table:table-cell table:style-name="表格1.B9" office:value-type="string">
            <text:p text:style-name="P4"/>
            <text:p text:style-name="P4"/>
          </table:table-cell>
          <table:table-cell table:style-name="表格1.B9" table:number-columns-spanned="3" office:value-type="string">
            <text:p text:style-name="P4">檢 察 長</text:p>
            <text:p text:style-name="P4">批 <text:s text:c="3"/>示</text:p>
          </table:table-cell>
          <table:covered-table-cell/>
          <table:covered-table-cell/>
          <table:table-cell table:style-name="表格1.F9" office:value-type="string">
            <text:p text:style-name="P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01cm" fo:margin-bottom="1.501cm" fo:margin-left="2.501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123</meta:initial-creator>
    <meta:creation-date>2019-06-11T06:46:00Z</meta:creation-date>
    <dc:date>2024-05-07T11:48:52.710000000</dc:date>
    <meta:editing-cycles>2</meta:editing-cycles>
    <meta:editing-duration>PT1M13S</meta:editing-duration>
    <meta:document-statistic meta:table-count="1" meta:image-count="0" meta:object-count="0" meta:page-count="1" meta:paragraph-count="15" meta:word-count="74" meta:character-count="163" meta:non-whitespace-character-count="74"/>
    <meta:template xlink:type="simple" xlink:actuate="onRequest" xlink:title="" xlink:href="./臺南地檢署－刑事聲請交付審判律師閱卷聲請書.dot"/>
  </office:meta>
</office:document-meta>
</file>