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1.1381in" style:use-optimal-column-width="false"/>
    </style:style>
    <style:style style:name="TableColumn20" style:family="table-column">
      <style:table-column-properties style:column-width="0.9361in" style:use-optimal-column-width="false"/>
    </style:style>
    <style:style style:name="TableColumn21" style:family="table-column">
      <style:table-column-properties style:column-width="1.7937in" style:use-optimal-column-width="false"/>
    </style:style>
    <style:style style:name="TableColumn22" style:family="table-column">
      <style:table-column-properties style:column-width="1.6736in" style:use-optimal-column-width="false"/>
    </style:style>
    <style:style style:name="TableColumn23" style:family="table-column">
      <style:table-column-properties style:column-width="2.3625in" style:use-optimal-column-width="false"/>
    </style:style>
    <style:style style:name="TableColumn24" style:family="table-column">
      <style:table-column-properties style:column-width="1.7715in" style:use-optimal-column-width="false"/>
    </style:style>
    <style:style style:name="Table18" style:family="table">
      <style:table-properties style:width="9.6756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0.6868in" style:use-optimal-row-height="false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</style:style>
    <style:style style:name="TableCell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</style:style>
    <style:style style:name="TableCell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5" style:parent-style-name="Textbody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6736in" style:use-optimal-row-height="false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8" style:parent-style-name="Textbody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灣臺南地方檢察署</text:p>
      <text:p text:style-name="P2">檢察(事務)官準時開庭及開庭態度調查統計分析表<text:s text:c="2"/></text:p>
      <text:p text:style-name="P3"><text:span text:style-name="T4">11</text:span><text:span text:style-name="T5">3</text:span><text:span text:style-name="T6">年</text:span><text:span text:style-name="T7">3</text:span><text:span text:style-name="T8">月</text:span><text:span text:style-name="T9">1</text:span><text:span text:style-name="T10">日至</text:span><text:span text:style-name="T11">11</text:span><text:span text:style-name="T12">3</text:span><text:span text:style-name="T13">年</text:span><text:span text:style-name="T14">3</text:span><text:span text:style-name="T15">月</text:span><text:span text:style-name="T16">31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pan text:style-name="T28">準時開庭</text:span></text:p>
          </table:table-cell>
          <table:table-cell table:style-name="TableCell29">
            <text:p text:style-name="P30">開庭總件數(Ａ)</text:p>
          </table:table-cell>
          <table:table-cell table:style-name="TableCell31">
            <text:p text:style-name="P32"><text:span text:style-name="T33">第一件案件未能準時開庭件數</text:span><text:span text:style-name="T34">(</text:span><text:span text:style-name="T35">Ｂ</text:span><text:span text:style-name="T36">)</text:span></text:p>
          </table:table-cell>
          <table:table-cell table:style-name="TableCell37">
            <text:p text:style-name="P38">第一件案件未能準時開庭百分比(Ｂ/Ａ)</text:p>
          </table:table-cell>
          <table:table-cell table:style-name="TableCell39">
            <text:p text:style-name="P40">第二件至最後一件開庭時間遲延1小時以上者之件數(Ｃ)</text:p>
          </table:table-cell>
          <table:table-cell table:style-name="TableCell41">
            <text:p text:style-name="P42"><text:span text:style-name="T43">第二件至最後一件開庭時間遲延</text:span><text:span text:style-name="T44">1</text:span><text:span text:style-name="T45">小時以上者之百分比</text:span><text:span text:style-name="T46">(</text:span><text:span text:style-name="T47">Ｃ</text:span><text:span text:style-name="T48">/</text:span><text:span text:style-name="T49">Ａ</text:span><text:span text:style-name="T50">)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4731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0.00%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0%</text:p>
          </table:table-cell>
        </table:table-row>
        <table:table-row table:style-name="TableRow63">
          <table:table-cell table:style-name="TableCell64">
            <text:p text:style-name="P65"><text:span text:style-name="T66">備註</text:span>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Textbody"><text:span text:style-name="T74">本署第二件至最後一件開庭時間遲延</text:span><text:span text:style-name="T75">1</text:span><text:span text:style-name="T76">小時以上者共</text:span><text:span text:style-name="T77">0</text:span><text:span text:style-name="T78">件。</text:span></text:p>
          </table:table-cell>
          <table:table-cell table:style-name="TableCell79">
            <text:p text:style-name="P80">-</text:p>
          </table:table-cell>
        </table:table-row>
        <table:table-row table:style-name="TableRow81">
          <table:table-cell table:style-name="TableCell82" table:number-rows-spanned="2">
            <text:p text:style-name="P83"><text:span text:style-name="T84">開庭態度</text:span></text:p>
          </table:table-cell>
          <table:table-cell table:style-name="TableCell85">
            <text:p text:style-name="P86">問卷發送總案件數(Ａ)</text:p>
          </table:table-cell>
          <table:table-cell table:style-name="TableCell87">
            <text:p text:style-name="P88">問卷調查結果回收件數(問卷回收達成率以總案件數2％以上)(Ｂ)</text:p>
          </table:table-cell>
          <table:table-cell table:style-name="TableCell89">
            <text:p text:style-name="P90">問卷調查結果回收比率(Ｂ/Ａ)</text:p>
          </table:table-cell>
          <table:table-cell table:style-name="TableCell91">
            <text:p text:style-name="P92">抽查問案態度之件數</text:p>
          </table:table-cell>
          <table:table-cell table:style-name="TableCell93">
            <text:p text:style-name="P94">問卷調查及抽查問案態度不佳之件數</text:p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34</text:p>
          </table:table-cell>
          <table:table-cell table:style-name="TableCell100">
            <text:p text:style-name="P101">34</text:p>
          </table:table-cell>
          <table:table-cell table:style-name="TableCell102">
            <text:p text:style-name="P103">100%</text:p>
          </table:table-cell>
          <table:table-cell table:style-name="TableCell104">
            <text:p text:style-name="P105">21</text:p>
          </table:table-cell>
          <table:table-cell table:style-name="TableCell106">
            <text:p text:style-name="P107">0</text:p>
          </table:table-cell>
        </table:table-row>
      </table:table>
      <text:p text:style-name="P108"><text:span text:style-name="T109">※</text:span><text:span text:style-name="T110">以上無正當理由延遲開庭及開庭態度不佳之股別，均已要求改善並定期於檢察</text:span><text:span text:style-name="T111">(</text:span><text:span text:style-name="T112">事務</text:span><text:span text:style-name="T113">)</text:span><text:span text:style-name="T114">官會議中宣導督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Textbody">
      <style:paragraph-properties fo:text-align="justify" fo:margin-left="0.3333in" fo:margin-right="0.1041in" fo:text-indent="-0.3347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字元字元字元" style:display-name="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南地方檢察署</dc:title>
    <meta:initial-creator>lmmj</meta:initial-creator>
    <dc:creator>戴清文</dc:creator>
    <meta:creation-date>2024-05-01T03:44:00Z</meta:creation-date>
    <dc:date>2024-05-01T03:45:00Z</dc:date>
    <meta:print-date>2021-11-25T07:5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7" meta:character-count="383" meta:row-count="2" meta:non-whitespace-character-count="327"/>
  </office:meta>
</office:document-meta>
</file>