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381in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1.7715in"/>
    </style:style>
    <style:style style:name="Table19" style:family="table">
      <style:table-properties style:width="9.675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868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736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4</text:span><text:span text:style-name="T5">年</text:span><text:span text:style-name="T6">1</text:span><text:span text:style-name="T7">1</text:span><text:span text:style-name="T8">月</text:span><text:span text:style-name="T9">1</text:span><text:span text:style-name="T10">日至</text:span><text:span text:style-name="T11">104</text:span><text:span text:style-name="T12">年</text:span><text:span text:style-name="T13">1</text:span><text:span text:style-name="T14">1</text:span><text:span text:style-name="T15">月</text:span><text:span text:style-name="T16">3</text:span><text:span text:style-name="T17">0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準時開庭</text:span></text:p>
          </table:table-cell>
          <table:table-cell table:style-name="TableCell30">
            <text:p text:style-name="P31">開庭總件數(Ａ)</text:p>
          </table:table-cell>
          <table:table-cell table:style-name="TableCell32">
            <text:p text:style-name="P33"><text:span text:style-name="T34">第一件案件未能準時開庭件數</text:span><text:span text:style-name="T35">(</text:span><text:span text:style-name="T36">Ｂ</text:span><text:span text:style-name="T37">)</text:span></text:p>
          </table:table-cell>
          <table:table-cell table:style-name="TableCell38">
            <text:p text:style-name="P39">第一件案件未能準時開庭百分比(Ｂ/Ａ)</text:p>
          </table:table-cell>
          <table:table-cell table:style-name="TableCell40">
            <text:p text:style-name="P41">第二件至最後一件開庭時間遲延1小時以上者之件數(Ｃ)</text:p>
          </table:table-cell>
          <table:table-cell table:style-name="TableCell42">
            <text:p text:style-name="P43"><text:span text:style-name="T44">第二件至最後一件開庭時間遲延</text:span><text:span text:style-name="T45">1</text:span><text:span text:style-name="T46">小時以上者之百分比</text:span><text:span text:style-name="T47">(</text:span><text:span text:style-name="T48">Ｃ</text:span><text:span text:style-name="T49">/</text:span><text:span text:style-name="T50">Ａ</text:span><text:span text:style-name="T51">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307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%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%</text:p>
          </table:table-cell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內文"><text:span text:style-name="T75">本署第二件至最後一件開庭時間遲延</text:span><text:span text:style-name="T76">1</text:span><text:span text:style-name="T77">小時以上者共</text:span><text:span text:style-name="T78">0</text:span><text:span text:style-name="T79">件。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開庭態度</text:span></text:p>
          </table:table-cell>
          <table:table-cell table:style-name="TableCell86">
            <text:p text:style-name="P87">問卷發送總案件數(Ａ)</text:p>
          </table:table-cell>
          <table:table-cell table:style-name="TableCell88">
            <text:p text:style-name="P89">問卷調查結果回收件數(問卷回收達成率以總案件數2％以上)(Ｂ)</text:p>
          </table:table-cell>
          <table:table-cell table:style-name="TableCell90">
            <text:p text:style-name="P91">問卷調查結果回收比率(Ｂ/Ａ)</text:p>
          </table:table-cell>
          <table:table-cell table:style-name="TableCell92">
            <text:p text:style-name="P93">抽查問案態度之件數</text:p>
          </table:table-cell>
          <table:table-cell table:style-name="TableCell94">
            <text:p text:style-name="P95">問卷調查及抽查問案態度不佳之件數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3</text:p>
          </table:table-cell>
          <table:table-cell table:style-name="TableCell101">
            <text:p text:style-name="P102">71</text:p>
          </table:table-cell>
          <table:table-cell table:style-name="TableCell103">
            <text:p text:style-name="P104">76.0%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0</text:p>
          </table:table-cell>
        </table:table-row>
      </table:table>
      <text:p text:style-name="P109"><text:span text:style-name="T110">※</text:span><text:span text:style-name="T111">以上無正當理由延遲開庭及開庭態度不佳之股別，均已要求改善並定期於檢察</text:span><text:span text:style-name="T112">(</text:span><text:span text:style-name="T113">事務</text:span><text:span text:style-name="T114">)</text:span><text:span text:style-name="T115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12-24T08:22:00Z</meta:creation-date>
    <dc:date>2015-12-24T08:22:00Z</dc:date>
    <meta:print-date>2014-12-09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