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1.793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9.6756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6868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73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4</text:span><text:span text:style-name="T5">年</text:span><text:span text:style-name="T6">10</text:span><text:span text:style-name="T7">月</text:span><text:span text:style-name="T8">1</text:span><text:span text:style-name="T9">日至</text:span><text:span text:style-name="T10">104</text:span><text:span text:style-name="T11">年</text:span><text:span text:style-name="T12">10</text:span><text:span text:style-name="T13">月</text:span><text:span text:style-name="T14">31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準時開庭</text:span></text:p>
          </table:table-cell>
          <table:table-cell table:style-name="TableCell27">
            <text:p text:style-name="P28">開庭總件數(Ａ)</text:p>
          </table:table-cell>
          <table:table-cell table:style-name="TableCell29">
            <text:p text:style-name="P30"><text:span text:style-name="T31">第一件案件未能準時開庭件數</text:span><text:span text:style-name="T32">(</text:span><text:span text:style-name="T33">Ｂ</text:span><text:span text:style-name="T34">)</text:span></text:p>
          </table:table-cell>
          <table:table-cell table:style-name="TableCell35">
            <text:p text:style-name="P36">第一件案件未能準時開庭百分比(Ｂ/Ａ)</text:p>
          </table:table-cell>
          <table:table-cell table:style-name="TableCell37">
            <text:p text:style-name="P38">第二件至最後一件開庭時間遲延1小時以上者之件數(Ｃ)</text:p>
          </table:table-cell>
          <table:table-cell table:style-name="TableCell39">
            <text:p text:style-name="P40"><text:span text:style-name="T41">第二件至最後一件開庭時間遲延</text:span><text:span text:style-name="T42">1</text:span><text:span text:style-name="T43">小時以上者之百分比</text:span><text:span text:style-name="T44">(</text:span><text:span text:style-name="T45">Ｃ</text:span><text:span text:style-name="T46">/</text:span><text:span text:style-name="T47">Ａ</text:span><text:span text:style-name="T48">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2345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%</text:p>
          </table:table-cell>
        </table:table-row>
        <table:table-row table:style-name="TableRow61">
          <table:table-cell table:style-name="TableCell62">
            <text:p text:style-name="P63"><text:span text:style-name="T64">備註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內文"><text:span text:style-name="T72">本署第二件至最後一件開庭時間遲延</text:span><text:span text:style-name="T73">1</text:span><text:span text:style-name="T74">小時以上者共</text:span><text:span text:style-name="T75">0</text:span><text:span text:style-name="T76">件。</text:span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2">
            <text:p text:style-name="P81"><text:span text:style-name="T82">開庭態度</text:span></text:p>
          </table:table-cell>
          <table:table-cell table:style-name="TableCell83">
            <text:p text:style-name="P84">問卷發送總案件數(Ａ)</text:p>
          </table:table-cell>
          <table:table-cell table:style-name="TableCell85">
            <text:p text:style-name="P86">問卷調查結果回收件數(問卷回收達成率以總案件數2％以上)(Ｂ)</text:p>
          </table:table-cell>
          <table:table-cell table:style-name="TableCell87">
            <text:p text:style-name="P88">問卷調查結果回收比率(Ｂ/Ａ)</text:p>
          </table:table-cell>
          <table:table-cell table:style-name="TableCell89">
            <text:p text:style-name="P90">抽查問案態度之件數</text:p>
          </table:table-cell>
          <table:table-cell table:style-name="TableCell91">
            <text:p text:style-name="P92">問卷調查及抽查問案態度不佳之件數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03</text:p>
          </table:table-cell>
          <table:table-cell table:style-name="TableCell98">
            <text:p text:style-name="P99">66</text:p>
          </table:table-cell>
          <table:table-cell table:style-name="TableCell100">
            <text:p text:style-name="P101">64.0%</text:p>
          </table:table-cell>
          <table:table-cell table:style-name="TableCell102">
            <text:p text:style-name="P103">19</text:p>
          </table:table-cell>
          <table:table-cell table:style-name="TableCell104">
            <text:p text:style-name="P105">0</text:p>
          </table:table-cell>
        </table:table-row>
      </table:table>
      <text:p text:style-name="P106"><text:span text:style-name="T107">※</text:span><text:span text:style-name="T108">以上無正當理由延遲開庭及開庭態度不佳之股別，均已要求改善並定期於檢察</text:span><text:span text:style-name="T109">(</text:span><text:span text:style-name="T110">事務</text:span><text:span text:style-name="T111">)</text:span><text:span text:style-name="T112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5-11-30T01:53:00Z</meta:creation-date>
    <dc:date>2015-11-30T01:54:00Z</dc:date>
    <meta:print-date>2014-12-09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