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6868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7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736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</text:span><text:span text:style-name="T5">4</text:span><text:span text:style-name="T6">年</text:span><text:span text:style-name="T7">7</text:span><text:span text:style-name="T8">月1日至</text:span><text:span text:style-name="T9">104</text:span><text:span text:style-name="T10">年</text:span><text:span text:style-name="T11">7</text:span><text:span text:style-name="T12">月</text:span><text:span text:style-name="T13">3</text:span><text:span text:style-name="T14">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(Ｂ)</text:span></text:p>
          </table:table-cell>
          <table:table-cell table:style-name="TableCell32">
            <text:p text:style-name="P33">第一件案件未能準時開庭百分比(Ｂ/Ａ)</text:p>
          </table:table-cell>
          <table:table-cell table:style-name="TableCell34">
            <text:p text:style-name="P35">第二件至最後一件開庭時間遲延1小時以上者之件數(Ｃ)</text:p>
          </table:table-cell>
          <table:table-cell table:style-name="TableCell36">
            <text:p text:style-name="P37"><text:span text:style-name="T38">第二件至最後一件開庭時間遲延1小時以上者之百分比(Ｃ/Ａ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266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%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%</text:p>
          </table:table-cell>
        </table:table-row>
        <table:table-row table:style-name="TableRow51">
          <table:table-cell table:style-name="TableCell52">
            <text:p text:style-name="P53"><text:span text:style-name="T54">備註</text:span>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內文"><text:span text:style-name="T62">本署第二件至最後一件開庭時間遲延1小時以上者共</text:span><text:span text:style-name="T63">0</text:span><text:span text:style-name="T64">件。</text:span>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開庭態度</text:span></text:p>
          </table:table-cell>
          <table:table-cell table:style-name="TableCell71">
            <text:p text:style-name="P72">問卷發送總案件數(Ａ)</text:p>
          </table:table-cell>
          <table:table-cell table:style-name="TableCell73">
            <text:p text:style-name="P74">問卷調查結果回收件數(問卷回收達成率以總案件數2％以上)(Ｂ)</text:p>
          </table:table-cell>
          <table:table-cell table:style-name="TableCell75">
            <text:p text:style-name="P76">問卷調查結果回收比率(Ｂ/Ａ)</text:p>
          </table:table-cell>
          <table:table-cell table:style-name="TableCell77">
            <text:p text:style-name="P78">抽查問案態度之件數</text:p>
          </table:table-cell>
          <table:table-cell table:style-name="TableCell79">
            <text:p text:style-name="P80">問卷調查及抽查問案態度不佳之件數</text:p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0</text:p>
          </table:table-cell>
          <table:table-cell table:style-name="TableCell86">
            <text:p text:style-name="P87">60</text:p>
          </table:table-cell>
          <table:table-cell table:style-name="TableCell88">
            <text:p text:style-name="P89">60.0%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0</text:p>
          </table:table-cell>
        </table:table-row>
      </table:table>
      <text:p text:style-name="P94"><text:span text:style-name="T95">※以上</text:span><text:span text:style-name="T96">無正當理由</text:span><text:span text:style-name="T97">延遲開庭及開庭態度不佳</text:span><text:span text:style-name="T98">之股別</text:span><text:span text:style-name="T99">，</text:span><text:span text:style-name="T100">均</text:span><text:span text:style-name="T101">已要求</text:span><text:span text:style-name="T102">改善並</text:span><text:span text:style-name="T103">定期</text:span><text:span text:style-name="T104">於檢察(事務)官會議中宣導</text:span><text:span text:style-name="T105">督促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bottom="0in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5-09-18T03:18:00Z</meta:creation-date>
    <dc:date>2015-09-18T03:18:00Z</dc:date>
    <meta:print-date>2014-12-09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