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HTML預設格式" style:family="paragraph">
      <style:paragraph-properties style:snap-to-layout-grid="false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P25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left="1.358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HTML預設格式" style:family="paragraph">
      <style:paragraph-properties style:snap-to-layout-grid="false" fo:text-indent="0.4861in"/>
      <style:text-properties style:font-name="Times New Roman" style:font-name-asian="標楷體" style:font-name-complex="Times New Roman" style:letter-kerning="true" fo:font-size="14pt" style:font-size-asian="14pt"/>
    </style:style>
    <style:style style:name="P36" style:parent-style-name="HTML預設格式" style:family="paragraph">
      <style:paragraph-properties style:snap-to-layout-grid="false" fo:text-indent="0.3888in"/>
      <style:text-properties style:font-name="Times New Roman" style:font-name-asian="標楷體" style:font-name-complex="Times New Roman" style:letter-kerning="true" fo:font-size="14pt" style:font-size-asian="14pt"/>
    </style:style>
    <style:style style:name="P37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38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39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0" style:parent-style-name="HTML預設格式" style:family="paragraph">
      <style:paragraph-properties style:snap-to-layout-grid="false"/>
      <style:text-properties style:font-name="Times New Roman" style:font-name-asian="標楷體" style:font-name-complex="Times New Roman" style:letter-kerning="true" fo:font-size="14pt" style:font-size-asian="14pt"/>
    </style:style>
    <style:style style:name="P41" style:parent-style-name="頁首" style:family="paragraph">
      <style:text-properties style:font-name-asian="標楷體" fo:font-size="14pt" style:font-size-asian="14pt" style:font-size-complex="12pt"/>
    </style:style>
    <style:style style:name="P42" style:parent-style-name="頁首" style:family="paragraph">
      <style:text-properties style:font-name-asian="標楷體" fo:font-size="14pt" style:font-size-asian="14pt" style:font-size-complex="12pt"/>
    </style:style>
    <style:style style:name="P43" style:parent-style-name="頁首" style:family="paragraph">
      <style:text-properties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頁首" style:family="paragraph">
      <style:text-properties style:font-name-asian="標楷體" fo:font-size="14pt" style:font-size-asian="14pt" style:font-size-complex="12pt"/>
    </style:style>
    <style:style style:name="P57" style:parent-style-name="頁首" style:family="paragraph">
      <style:text-properties style:font-name-asian="標楷體" fo:font-size="14pt" style:font-size-asian="14pt" style:font-size-complex="12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頁首" style:family="paragraph">
      <style:text-properties style:font-name-asian="標楷體" fo:font-size="14pt" style:font-size-asian="14pt" style:font-size-complex="12pt"/>
    </style:style>
    <style:style style:name="P68" style:parent-style-name="頁首" style:family="paragraph">
      <style:text-properties style:font-name-asian="標楷體" fo:font-size="14pt" style:font-size-asian="14pt" style:font-size-complex="12pt"/>
    </style:style>
    <style:style style:name="P69" style:parent-style-name="頁首" style:family="paragraph">
      <style:text-properties style:font-name-asian="標楷體" fo:font-size="14pt" style:font-size-asian="14pt" style:font-size-complex="14pt"/>
    </style:style>
    <style:style style:name="P70" style:parent-style-name="頁首" style:family="paragraph">
      <style:text-properties style:font-name-asian="標楷體" fo:font-size="14pt" style:font-size-asian="14pt" style:font-size-complex="14pt"/>
    </style:style>
    <style:style style:name="P71" style:parent-style-name="頁首" style:family="paragraph">
      <style:text-properties style:font-name-asian="標楷體" fo:font-size="14pt" style:font-size-asian="14pt" style:font-size-complex="14pt"/>
    </style:style>
    <style:style style:name="P72" style:parent-style-name="頁首" style:family="paragraph">
      <style:text-properties style:font-name-asian="標楷體" fo:font-size="14pt" style:font-size-asian="14pt" style:font-size-complex="14pt"/>
    </style:style>
    <style:style style:name="P73" style:parent-style-name="頁首" style:family="paragraph">
      <style:text-properties style:font-name-asian="標楷體" fo:font-size="14pt" style:font-size-asian="14pt" style:font-size-complex="14pt"/>
    </style:style>
    <style:style style:name="P74" style:parent-style-name="頁首" style:family="paragraph">
      <style:text-properties style:font-name-asian="標楷體" fo:font-size="14pt" style:font-size-asian="14pt" style:font-size-complex="14pt"/>
    </style:style>
    <style:style style:name="P75" style:parent-style-name="頁首" style:family="paragraph">
      <style:text-properties style:font-name-asian="標楷體" fo:font-size="14pt" style:font-size-asian="14pt" style:font-size-complex="14pt"/>
    </style:style>
    <style:style style:name="P76" style:parent-style-name="頁首" style:family="paragraph">
      <style:text-properties style:font-name-asian="標楷體" fo:font-size="14pt" style:font-size-asian="14pt" style:font-size-complex="14pt"/>
    </style:style>
    <style:style style:name="P77" style:parent-style-name="頁首" style:family="paragraph">
      <style:text-properties style:font-name-asian="標楷體" fo:font-size="14pt" style:font-size-asian="14pt" style:font-size-complex="14pt"/>
    </style:style>
    <style:style style:name="P78" style:parent-style-name="頁首" style:family="paragraph"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灣臺南地方檢察署</text:span><text:span text:style-name="T3">辦理</text:span></text:p>
      <text:p text:style-name="P4">113年度大學校院在學學生實習觀護工作計畫書</text:p>
      <text:p text:style-name="P5"/>
      <text:p text:style-name="P6"><text:span text:style-name="T7">一、</text:span><text:span text:style-name="T8">依據：</text:span><text:span text:style-name="T9">依</text:span><text:span text:style-name="T10">據中華民國11</text:span><text:span text:style-name="T11">3</text:span><text:span text:style-name="T12">年1月</text:span><text:span text:style-name="T13">22</text:span><text:span text:style-name="T14">日法保決字第11</text:span><text:span text:style-name="T15">305501500</text:span><text:span text:style-name="T16">號</text:span><text:span text:style-name="T17">辦理之</text:span><text:span text:style-name="T18">。</text:span></text:p>
      <text:p text:style-name="P19">二、目標：</text:p>
      <text:p text:style-name="P20"><text:span text:style-name="T21"><text:s text:c="3"/></text:span><text:span text:style-name="T22"><text:s/>提供</text:span><text:span text:style-name="T23">大學校院在學學生利用暑假期間或於學期中實習觀護工作</text:span><text:span text:style-name="T24">之業務，了解觀護工作並推廣司法保護之業務。</text:span></text:p>
      <text:p text:style-name="P25">三、主辦單位：</text:p>
      <text:p text:style-name="P26"><text:s text:c="4"/>臺南地方檢察署觀護人室</text:p>
      <text:p text:style-name="P27">四、實施日期：</text:p>
      <text:p text:style-name="P28"><text:s text:c="4"/>預估113年7月8日起至112年8月16日止。</text:p>
      <text:p text:style-name="P29">五、實施地點：臺灣臺南地方法院檢察署觀護人室。</text:p>
      <text:p text:style-name="P30">六、活動對象：教育部認可之國內公私立大學校院有關教育、社會、<text:s text:c="2"/></text:p>
      <text:p text:style-name="P31"><text:s text:c="4"/>社會工作、社會福利、心理、輔導、法律、公民訓育、犯罪防治、</text:p>
      <text:p text:style-name="P32"><text:s text:c="4"/>兒童福利等相關科系所之研究生及二、三、四年級學生。</text:p>
      <text:p text:style-name="P33">七、實施內容：</text:p>
      <text:p text:style-name="P34">由主任觀護人督導觀護人帶領大專實習生學習以下相關業務：</text:p>
      <text:p text:style-name="P35">1.成年觀護相關法令介紹。</text:p>
      <text:p text:style-name="P36"><text:s/>2.<text:s/>現行觀護業務具體措施及作法。</text:p>
      <text:p text:style-name="P37"><text:s/><text:s text:c="4"/>3.<text:s/>榮譽觀護人協會制度簡介。</text:p>
      <text:p text:style-name="P38"><text:s/><text:s text:c="4"/>4.<text:s/>保護管束及緩起訴之社區處遇工作。</text:p>
      <text:p text:style-name="P39"><text:s/><text:s text:c="4"/>5.<text:s/>受保護管束人犯罪類型及其輔導對策。</text:p>
      <text:p text:style-name="P40"><text:s/><text:s text:c="4"/>6.<text:s/>施用毒品犯受保護管束人之驗尿與輔導。</text:p>
      <text:p text:style-name="P41"><text:s/><text:s text:c="4"/>7.<text:s/>結合社會資源，推展觀護業務。</text:p>
      <text:p text:style-name="P42"/>
      <text:p text:style-name="P43">八、報名時間:</text:p>
      <text:p text:style-name="頁首"><text:span text:style-name="T44"><text:s text:c="4"/></text:span><text:span text:style-name="T45">11</text:span><text:span text:style-name="T46">3</text:span><text:span text:style-name="T47">年</text:span><text:span text:style-name="T48">3</text:span><text:span text:style-name="T49">月</text:span><text:span text:style-name="T50">1</text:span><text:span text:style-name="T51">日起至</text:span><text:span text:style-name="T52">3</text:span><text:span text:style-name="T53">月</text:span><text:span text:style-name="T54">31</text:span><text:span text:style-name="T55">日止接受報名。</text:span></text:p>
      <text:p text:style-name="P56"/>
      <text:p text:style-name="P57">九、面試時間:</text:p>
      <text:soft-page-break/>
      <text:p text:style-name="P58"><text:span text:style-name="T59"><text:s text:c="4"/></text:span><text:span text:style-name="T60">報名後函文通知</text:span><text:span text:style-name="T61">113</text:span><text:span text:style-name="T62">年</text:span><text:span text:style-name="T63">4</text:span><text:span text:style-name="T64">月</text:span><text:span text:style-name="T65">25</text:span><text:span text:style-name="T66">日面談。</text:span></text:p>
      <text:p text:style-name="P67"/>
      <text:p text:style-name="P68">十、錄取名額:</text:p>
      <text:p text:style-name="P69"><text:s text:c="4"/>本署113年分配名額為3名。</text:p>
      <text:p text:style-name="P70"/>
      <text:p text:style-name="P71">十一、公告錄取時間:</text:p>
      <text:p text:style-name="P72"><text:s text:c="4"/><text:s/>113年4月30日。</text:p>
      <text:p text:style-name="P73"/>
      <text:p text:style-name="P74">十二、成果報部時間</text:p>
      <text:p text:style-name="P75"><text:s text:c="5"/>113年10月31日前將推薦報名實習人數、錄取人數、完成實</text:p>
      <text:p text:style-name="P76"><text:s text:c="5"/>習觀護工作名冊及其成績函報法務部備查。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方瑜靖</dc:creator>
    <meta:creation-date>2024-01-25T05:40:00Z</meta:creation-date>
    <dc:date>2024-01-25T05:41:00Z</dc:date>
    <meta:print-date>2024-01-23T06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