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3年3月1日起至113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陳筱筠</dc:creator>
    <meta:creation-date>2024-01-25T02:08:00Z</meta:creation-date>
    <dc:date>2024-01-25T02:09:00Z</dc:date>
    <meta:print-date>2021-02-17T11:42:00Z</meta:print-date>
    <meta:template xlink:href="Normal.dotm" xlink:type="simple"/>
    <meta:editing-cycles>2</meta:editing-cycles>
    <meta:editing-duration>PT60S</meta:editing-duration>
    <meta:document-statistic meta:page-count="2" meta:paragraph-count="20" meta:word-count="280" meta:character-count="547" meta:row-count="20" meta:non-whitespace-character-count="287"/>
  </office:meta>
</office:document-meta>
</file>