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3" style:parent-style-name="Standard" style:family="paragraph">
      <style:paragraph-properties fo:margin-left="0.0006in" fo:text-indent="-0.5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17" style:family="table-column">
      <style:table-column-properties style:column-width="0.9229in" style:use-optimal-column-width="false"/>
    </style:style>
    <style:style style:name="TableColumn18" style:family="table-column">
      <style:table-column-properties style:column-width="1.3736in" style:use-optimal-column-width="false"/>
    </style:style>
    <style:style style:name="TableColumn19" style:family="table-column">
      <style:table-column-properties style:column-width="0.69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5736in" style:use-optimal-column-width="false"/>
    </style:style>
    <style:style style:name="TableColumn22" style:family="table-column">
      <style:table-column-properties style:column-width="0.1048in" style:use-optimal-column-width="false"/>
    </style:style>
    <style:style style:name="TableColumn23" style:family="table-column">
      <style:table-column-properties style:column-width="2.3312in" style:use-optimal-column-width="false"/>
    </style:style>
    <style:style style:name="Table16" style:family="table">
      <style:table-properties style:width="7.393in" fo:margin-left="-0.7562in" table:align="left"/>
    </style:style>
    <style:style style:name="TableRow24" style:family="table-row">
      <style:table-row-properties style:min-row-height="0.518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277in" style:use-optimal-row-height="false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5166in" style:use-optimal-row-height="false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1.7152in" style:use-optimal-row-height="false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2083in"/>
    </style:style>
    <style:style style:name="P83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margin-top="0.1333in" fo:line-height="0.2083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6722in" style:use-optimal-row-height="false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722in"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97" style:family="table-row">
      <style:table-row-properties style:min-row-height="0.6722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6395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7" style:parent-style-name="Standard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9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10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784in" style:use-optimal-row-height="false" fo:keep-together="always"/>
    </style:style>
    <style:style style:name="TableCell11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9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20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2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line-height="0.2083in"/>
    </style:style>
    <style:style style:name="TableRow123" style:family="table-row">
      <style:table-row-properties style:min-row-height="0.4631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631in" style:use-optimal-row-height="false" fo:keep-together="always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631in"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631in"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631in" style:use-optimal-row-height="false" fo:keep-together="always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6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7.3208in" style:use-optimal-column-width="false"/>
    </style:style>
    <style:style style:name="Table162" style:family="table">
      <style:table-properties style:width="7.3208in" fo:margin-left="-0.7562in" table:align="left"/>
    </style:style>
    <style:style style:name="TableRow164" style:family="table-row">
      <style:table-row-properties style:min-row-height="8.9368in" style:use-optimal-row-height="false" fo:keep-together="always"/>
    </style:style>
    <style:style style:name="TableCell16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7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3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Row207" style:family="table-row">
      <style:table-row-properties style:min-row-height="0.9881in" style:use-optimal-row-height="false" fo:keep-together="always"/>
    </style:style>
    <style:style style:name="TableCell20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5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臨時人員</text:span><text:span text:style-name="T7">(</text:span><text:span text:style-name="T8">觀護社工師</text:span><text:span text:style-name="T9">/</text:span><text:span text:style-name="T10">觀護心理師</text:span><text:span text:style-name="T11">)</text:span><text:span text:style-name="T12">報名表</text:span></text:p>
      <text:p text:style-name="P13"><text:span text:style-name="T14">※</text:span><text:span text:style-name="T15">請以電腦繕打，切勿手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/></text:span><text:span text:style-name="T29">　</text:span><text:span text:style-name="T30"><text:s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 table:number-rows-spanned="4">
            <text:p text:style-name="P35"><text:span text:style-name="T36">請粘貼最近</text:span></text:p>
            <text:p text:style-name="P37"><text:span text:style-name="T38">2</text:span><text:span text:style-name="T39">吋正面脫帽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</text:span><text:span text:style-name="T44"><text:s/></text:span><text:span text:style-name="T45">分</text:span><text:span text:style-name="T46"><text:s/></text:span><text:span text:style-name="T47">證</text:span></text:p>
            <text:p text:style-name="P48"><text:span text:style-name="T49">字</text:span><text:span text:style-name="T50"><text:s text:c="4"/></text:span><text:span text:style-name="T51">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出生日期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婚姻</text:span></text:p>
          </table:table-cell>
          <table:table-cell table:style-name="TableCell64">
            <text:p text:style-name="P65"><text:span text:style-name="T66">□</text:span><text:span text:style-name="T67">已婚</text:span><text:span text:style-name="T68"><text:s/>□</text:span><text:span text:style-name="T69">未婚</text:span></text:p>
          </table: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 table:number-columns-spanned="4">
            <text:p text:style-name="P76"><text:span text:style-name="T77">(</text:span><text:span text:style-name="T78">為通知面試事宜，請務必留下可聯絡上本人之電話</text:span><text:span text:style-name="T79">)</text:span></text:p>
            <text:p text:style-name="P80">公：<text:s text:c="13"/>宅：</text:p>
            <text:p text:style-name="P81"/>
            <text:p text:style-name="P82"/>
            <text:p text:style-name="P83">行動電話：</text:p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戶籍地址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電子信箱</text:span></text:p>
          </table:table-cell>
          <table:table-cell table:style-name="TableCell101" table:number-columns-spanned="6">
            <text:p text:style-name="P102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最高畢業學歷學校系所</text:span></text:p>
            <text:p text:style-name="P107"><text:span text:style-name="T108">(</text:span><text:span text:style-name="T109">檢附畢業證書影本</text:span><text:span text:style-name="T110">)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社會工作師、臨床心理師</text:p>
            <text:p text:style-name="P116">或諮商心理師證書字號</text:p>
            <text:p text:style-name="P117"><text:span text:style-name="T118">(</text:span><text:span text:style-name="T119">檢附證書影本</text:span><text:span text:style-name="T120">)</text:span>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<text:span text:style-name="T126">工作經歷</text:span></text:p>
          </table:table-cell>
          <table:table-cell table:style-name="TableCell127" table:number-columns-spanned="3">
            <text:p text:style-name="P128">服務機關(構)</text:p>
          </table:table-cell>
          <table:covered-table-cell/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>
            <text:p text:style-name="P132">服務期間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內文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簡要自述</text:span><text:span text:style-name="T168">：</text:span><text:span text:style-name="T169">（含求學過程、職涯規劃、特殊經歷及專長、嗜好及興趣、報名原因、對司法的期待及將來志向等）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中</text:span><text:span text:style-name="T195"><text:s text:c="2"/></text:span><text:span text:style-name="T196">華</text:span><text:span text:style-name="T197"><text:s text:c="2"/></text:span><text:span text:style-name="T198">民</text:span><text:span text:style-name="T199"><text:s text:c="2"/></text:span><text:span text:style-name="T200">國</text:span><text:span text:style-name="T201"><text:s text:c="13"/></text:span><text:span text:style-name="T202">年</text:span><text:span text:style-name="T203"><text:s text:c="18"/></text:span><text:span text:style-name="T204">月</text:span><text:span text:style-name="T205"><text:s text:c="18"/></text:span><text:span text:style-name="T206">日</text:span></text:p>
          </table:table-cell>
        </table:table-row>
        <table:table-row table:style-name="TableRow207">
          <table:table-cell table:style-name="TableCell208">
            <text:p text:style-name="P209"><text:span text:style-name="T210">本人因甄選臨時人員（</text:span><text:span text:style-name="T211">觀護社工師</text:span><text:span text:style-name="T212">/</text:span><text:span text:style-name="T213">觀護心理師</text:span><text:span text:style-name="T214">）職缺，同意臺灣臺南地方檢察署查詢本人刑案資料紀錄。</text:span></text:p>
            <text:p text:style-name="P215"><text:span text:style-name="T216"><text:s text:c="16"/></text:span><text:span text:style-name="T217">報名人簽章：</text:span><text:span text:style-name="T218"><text:s text:c="22"/></text:span><text:span text:style-name="T219">年</text:span><text:span text:style-name="T220"><text:s text:c="5"/></text:span><text:span text:style-name="T221">月</text:span><text:span text:style-name="T222"><text:s text:c="4"/></text:span><text:span text:style-name="T223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白雅禎</dc:creator>
    <meta:creation-date>2023-12-04T09:50:00Z</meta:creation-date>
    <dc:date>2023-12-27T06:34:00Z</dc:date>
    <meta:print-date>2020-12-02T01:16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2" meta:character-count="553" meta:row-count="3" meta:non-whitespace-character-count="472"/>
  </office:meta>
</office:document-meta>
</file>