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7pt" style:font-size-asian="17pt" style:font-size-complex="17pt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9" style:family="table">
      <style:table-properties style:width="10.7277in" fo:margin-left="-0.175in" table:align="left"/>
    </style:style>
    <style:style style:name="TableRow19" style:family="table-row">
      <style:table-row-properties style:min-row-height="0.5284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9888in" style:use-optimal-row-height="false"/>
    </style:style>
    <style:style style:name="TableCell42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5" style:parent-style-name="預設段落字型" style:family="text">
      <style:text-properties fo:color="#A6A6A6"/>
    </style:style>
    <style:style style:name="T56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P57" style:parent-style-name="內文" style:family="paragraph">
      <style:paragraph-properties fo:line-height="0.2222in"/>
      <style:text-properties style:font-name="標楷體" style:font-name-asian="標楷體" fo:color="#A6A6A6" fo:letter-spacing="-0.0097in" fo:font-size="13pt" style:font-size-asian="13pt" style:font-size-complex="13pt"/>
    </style:style>
    <style:style style:name="TableCell5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A6A6A6" fo:font-size="13pt" style:font-size-asian="13pt" style:font-size-complex="13pt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68" style:parent-style-name="內文" style:family="paragraph">
      <style:paragraph-properties fo:text-align="start"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5493in" style:use-optimal-row-height="false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.0194in" fo:padding-bottom="0.0395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333in" fo:line-height="0.180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6" style:parent-style-name="超連結" style:family="text">
      <style:text-properties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1" style:parent-style-name="內文" style:family="paragraph">
      <style:paragraph-properties fo:line-height="0.1666in" fo:margin-left="-0.3333in" fo:margin-right="-0.3333in">
        <style:tab-stops/>
      </style:paragraph-properties>
    </style:style>
    <style:style style:name="TableColumn133" style:family="table-column">
      <style:table-column-properties style:column-width="1.6715in"/>
    </style:style>
    <style:style style:name="TableColumn134" style:family="table-column">
      <style:table-column-properties style:column-width="3.5437in"/>
    </style:style>
    <style:style style:name="TableColumn135" style:family="table-column">
      <style:table-column-properties style:column-width="1.5208in"/>
    </style:style>
    <style:style style:name="TableColumn136" style:family="table-column">
      <style:table-column-properties style:column-width="1.6291in"/>
    </style:style>
    <style:style style:name="TableColumn137" style:family="table-column">
      <style:table-column-properties style:column-width="1.4763in"/>
    </style:style>
    <style:style style:name="TableColumn138" style:family="table-column">
      <style:table-column-properties style:column-width="1.1916in"/>
    </style:style>
    <style:style style:name="Table132" style:family="table">
      <style:table-properties style:width="11.0333in" fo:margin-left="-0.175in" table:align="left"/>
    </style:style>
    <style:style style:name="TableRow139" style:family="table-row">
      <style:table-row-properties style:min-row-height="0.2909in" fo:keep-together="always"/>
    </style:style>
    <style:style style:name="TableCell1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808080" style:font-size-complex="12pt"/>
    </style:style>
    <style:style style:name="T145" style:parent-style-name="預設段落字型" style:family="text">
      <style:text-properties style:font-name="標楷體" style:font-name-asian="標楷體" fo:color="#808080" style:font-size-complex="12pt"/>
    </style:style>
    <style:style style:name="T146" style:parent-style-name="預設段落字型" style:family="text">
      <style:text-properties style:font-name="標楷體" style:font-name-asian="標楷體" fo:color="#808080" style:font-size-complex="12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1.6673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4534in" fo:keep-together="always"/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95in" fo:padding-left="0.0194in" fo:padding-bottom="0.0784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style:line-height-at-least="0.1666in" fo:margin-right="0.07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end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end" fo:line-height="0.2916in" fo:margin-r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9" style:parent-style-name="內文" style:family="paragraph">
      <style:paragraph-properties style:snap-to-layout-grid="false" fo:text-align="center" style:line-height-at-least="0.1666in" fo:margin-right="0.0784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r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916in" fo:margin-right="0.33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TableColumn209" style:family="table-column">
      <style:table-column-properties style:column-width="3.8472in"/>
    </style:style>
    <style:style style:name="TableColumn210" style:family="table-column">
      <style:table-column-properties style:column-width="1.2819in"/>
    </style:style>
    <style:style style:name="TableColumn211" style:family="table-column">
      <style:table-column-properties style:column-width="1.6034in"/>
    </style:style>
    <style:style style:name="Table208" style:family="table">
      <style:table-properties style:width="6.7326in" fo:margin-left="0in" table:align="lef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ableRow278" style:family="table-row">
      <style:table-row-properties style:min-row-height="0.8388in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P286" style:parent-style-name="內文" style:family="paragraph">
      <style:paragraph-properties fo:line-height="0.1527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臺灣臺南地方檢察署</text:span><text:span text:style-name="T7">約僱人員甄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姓名</text:p>
              <text:p text:style-name="P22">身分證編號</text:p>
              <text:p text:style-name="P23">出生日期</text:p>
            </table:table-cell>
            <table:table-cell table:style-name="TableCell24">
              <text:p text:style-name="P25">性</text:p>
              <text:p text:style-name="P26">別</text:p>
            </table:table-cell>
            <table:table-cell table:style-name="TableCell27" table:number-columns-spanned="2">
              <text:p text:style-name="P28">現職及職稱或曾任經歷</text:p>
              <text:p text:style-name="P29"><text:span text:style-name="T30">(單位名稱、職稱、服務起迄年月)</text:span></text:p>
            </table:table-cell>
            <table:covered-table-cell/>
            <table:table-cell table:style-name="TableCell31" table:number-columns-spanned="3">
              <text:p text:style-name="P32"><text:span text:style-name="T33">最高</text:span><text:span text:style-name="T34">學歷</text:span><text:span text:style-name="T35"><text:line-break/></text:span><text:span text:style-name="T36">(學校名稱及系所)</text:span></text:p>
            </table:table-cell>
            <table:covered-table-cell/>
            <table:covered-table-cell/>
            <table:table-cell table:style-name="TableCell37">
              <text:p text:style-name="P38">戶籍地</text:p>
            </table:table-cell>
            <table:table-cell table:style-name="TableCell39">
              <text:p text:style-name="P40">通訊地址</text:p>
            </table:table-cell>
          </table:table-row>
          <table:table-row table:style-name="TableRow41">
            <table:table-cell table:style-name="TableCell42">
              <text:p text:style-name="P43">〈範例格式〉</text:p>
              <text:p text:style-name="P44">王小明</text:p>
              <text:p text:style-name="P45">D100000000</text:p>
              <text:p text:style-name="P46">85.02.29</text:p>
            </table:table-cell>
            <table:table-cell table:style-name="TableCell47">
              <text:p text:style-name="P48">男</text:p>
            </table:table-cell>
            <table:table-cell table:style-name="TableCell49" table:number-columns-spanned="2">
              <text:p text:style-name="P50"><text:span text:style-name="T51">臺南地檢署約僱人員</text:span><text:span text:style-name="T52">(107.04月</text:span><text:span text:style-name="T53">迄今</text:span><text:span text:style-name="T54">)</text:span><text:span text:style-name="T55"><text:s/></text:span><text:span text:style-name="T56">(現職)</text:span></text:p>
              <text:p text:style-name="P57">臺南地院臨時人員(106.09月至107.04月)</text:p>
            </table:table-cell>
            <table:covered-table-cell/>
            <table:table-cell table:style-name="TableCell58" table:number-columns-spanned="3">
              <text:p text:style-name="P59">臺南大學</text:p>
              <text:p text:style-name="P60">○○○○系</text:p>
            </table:table-cell>
            <table:covered-table-cell/>
            <table:covered-table-cell/>
            <table:table-cell table:style-name="TableCell61">
              <text:p text:style-name="P62">臺南市</text:p>
              <text:p text:style-name="P63">善化區</text:p>
            </table:table-cell>
            <table:table-cell table:style-name="TableCell64">
              <text:p text:style-name="P65">臺南市安平區健康三路310號6樓</text:p>
            </table:table-cell>
          </table:table-row>
          <table:table-row table:style-name="TableRow66">
            <table:table-cell table:style-name="TableCell67">
              <text:p text:style-name="P68"><text:span text:style-name="T69">聯絡</text:span><text:span text:style-name="T70">電話</text:span></text:p>
            </table:table-cell>
            <table:table-cell table:style-name="TableCell71" table:number-columns-spanned="2">
              <text:p text:style-name="P72">電子信箱</text:p>
            </table:table-cell>
            <table:covered-table-cell/>
            <table:table-cell table:style-name="TableCell73" table:number-columns-spanned="2">
              <text:p text:style-name="P74"><text:span text:style-name="T75">兵 <text:s text:c="10"/>役</text:span></text:p>
            </table:table-cell>
            <table:covered-table-cell/>
            <table:table-cell table:style-name="TableCell76">
              <text:p text:style-name="P77">支領軍公教</text:p>
              <text:p text:style-name="P78"><text:span text:style-name="T79">月退人員</text:span></text:p>
            </table:table-cell>
            <table:table-cell table:style-name="TableCell80" table:number-columns-spanned="3">
              <text:p text:style-name="P81">身心障礙身份</text:p>
            </table:table-cell>
            <table:covered-table-cell/>
            <table:covered-table-cell/>
          </table:table-row>
          <table:table-row table:style-name="TableRow82">
            <table:table-cell table:style-name="TableCell83">
              <text:p text:style-name="P84">手機：(必填)</text:p>
              <text:p text:style-name="P85">市話：</text:p>
            </table:table-cell>
            <table:table-cell table:style-name="TableCell86" table:number-columns-spanned="2">
              <text:p text:style-name="P87"/>
            </table:table-cell>
            <table:covered-table-cell/>
            <table:table-cell table:style-name="TableCell88" table:number-columns-spanned="2">
              <text:p text:style-name="P89">□已服兵役(軍種：<text:s text:c="7"/><text:s text:c="4"/>)</text:p>
              <text:p text:style-name="P90">□未服兵役</text:p>
              <text:p text:style-name="P91"><text:span text:style-name="T92">□免服兵役(原因：</text:span><text:span text:style-name="T93"><text:s text:c="11"/>)</text:span></text:p>
            </table:table-cell>
            <table:covered-table-cell/>
            <table:table-cell table:style-name="TableCell94">
              <text:p text:style-name="P95">□否</text:p>
              <text:p text:style-name="P96">□是</text:p>
            </table:table-cell>
            <table:table-cell table:style-name="TableCell97" table:number-columns-spanned="3">
              <text:p text:style-name="P98">□否</text:p>
              <text:p text:style-name="P99">□是<text:s/>(類別及程度： <text:s text:c="13"/>)</text:p>
            </table:table-cell>
            <table:covered-table-cell/>
            <table:covered-table-cell/>
          </table:table-row>
        </table:table-header-rows>
      </table:table>
      <text:p text:style-name="P100"><text:span text:style-name="T101">（</text:span><text:span text:style-name="T102">以上</text:span><text:span text:style-name="T103">基本</text:span><text:span text:style-name="T104">資料</text:span><text:span text:style-name="T105">欄位</text:span><text:span text:style-name="T106">繕打填妥</text:span><text:span text:style-name="T107">後，</text:span><text:span text:style-name="T108">請</text:span><text:span text:style-name="T109">將</text:span><text:span text:style-name="T110">word</text:span><text:span text:style-name="T111">檔</text:span><text:span text:style-name="T112">先</text:span><text:span text:style-name="T113">e</text:span><text:span text:style-name="T114">-</text:span><text:span text:style-name="T115">mail至</text:span><text:a xlink:href="mailto:ddwang1121@mail.moj.gov.tw" office:target-frame-name="_top" xlink:show="replace"><text:span text:style-name="T116">ddwang1121@mail.moj.gov.tw</text:span></text:a><text:span text:style-name="T117">信箱</text:span><text:span text:style-name="T118">，</text:span><text:span text:style-name="T119">再將</text:span><text:span text:style-name="T120">本報名表</text:span><text:span text:style-name="T121">併</text:span><text:span text:style-name="T122">同相關證件</text:span><text:span text:style-name="T123">以掛號</text:span><text:span text:style-name="T124">郵</text:span><text:span text:style-name="T125">寄</text:span><text:span text:style-name="T126">至</text:span><text:span text:style-name="T127">本</text:span><text:span text:style-name="T128">署</text:span><text:span text:style-name="T129">。</text:span><text:span text:style-name="T130">）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照片粘貼處</text:p>
            <text:p text:style-name="P142"/>
            <text:p text:style-name="P143"><text:span text:style-name="T144">(最近1年內2吋</text:span><text:span text:style-name="T145"><text:line-break/></text:span><text:span text:style-name="T146">半身脫帽彩色照片)</text:span></text:p>
          </table:table-cell>
          <table:table-cell table:style-name="TableCell147" table:number-rows-spanned="2">
            <text:p text:style-name="P148">國民身分證影印本粘貼處</text:p>
            <text:p text:style-name="P149">（正面）</text:p>
          </table:table-cell>
          <table:table-cell table:style-name="TableCell150" table:number-columns-spanned="2" table:number-rows-spanned="2">
            <text:p text:style-name="P151">國民身分證影印本粘貼處</text:p>
            <text:p text:style-name="P152">（背面）</text:p>
          </table:table-cell>
          <table:covered-table-cell/>
          <table:table-cell table:style-name="TableCell153" table:number-columns-spanned="2">
            <text:p text:style-name="P154"><text:span text:style-name="T155">檢附證件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□最高學歷證件影本</text:p>
            <text:p text:style-name="P162"><text:span text:style-name="T163">□經歷證明</text:span><text:span text:style-name="T164">影本</text:span><text:span text:style-name="T165"><text:s/></text:span><text:span text:style-name="T166"><text:s text:c="2"/></text:span><text:span text:style-name="T167">份</text:span><text:span text:style-name="T168">(無則免)</text:span></text:p>
            <text:p text:style-name="P169"><text:span text:style-name="T170">□退伍證明影本</text:span><text:span text:style-name="T171"><text:s text:c="3"/></text:span><text:span text:style-name="T172">份</text:span><text:span text:style-name="T173">(無則免)</text:span></text:p>
            <text:p text:style-name="P174">□身心障礙證明影本<text:s/>(無則免)</text:p>
            <text:p text:style-name="P175">□簡要自傳</text:p>
          </table:table-cell>
          <table:covered-table-cell/>
        </table:table-row>
        <table:table-row table:style-name="TableRow176">
          <table:table-cell table:style-name="TableCell177">
            <text:p text:style-name="P178">報名人員簽章</text:p>
          </table:table-cell>
          <table:table-cell table:style-name="TableCell179">
            <text:p text:style-name="P180"/>
            <text:p text:style-name="P181">（簽章）<text:s/></text:p>
            <text:p text:style-name="P182"><text:span text:style-name="T183">日期:</text:span><text:span text:style-name="T184"><text:s/>1</text:span><text:span text:style-name="T185">12</text:span><text:span text:style-name="T186">年 <text:s text:c="3"/>月 <text:s text:c="3"/>日</text:span></text:p>
          </table:table-cell>
          <table:table-cell table:style-name="TableCell187">
            <text:p text:style-name="P188">資格審查</text:p>
            <text:p text:style-name="P189"><text:span text:style-name="T190">(由承辦人勾選)</text:span></text:p>
          </table:table-cell>
          <table:table-cell table:style-name="TableCell191">
            <text:p text:style-name="P192"><text:s text:c="3"/>□合格</text:p>
            <text:p text:style-name="P193"><text:span text:style-name="T194"><text:s text:c="3"/></text:span><text:span text:style-name="T195">□不合格</text:span></text:p>
          </table:table-cell>
          <table:table-cell table:style-name="TableCell196">
            <text:p text:style-name="P197">甄選編號</text:p>
            <text:p text:style-name="P198"><text:span text:style-name="T199">(</text:span><text:span text:style-name="T200">由承辦人填寫</text:span><text:span text:style-name="T201">)</text:span></text:p>
          </table:table-cell>
          <table:table-cell table:style-name="TableCell202">
            <text:p text:style-name="內文"/>
          </table:table-cell>
        </table:table-row>
      </table:table>
      <text:p text:style-name="P203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簡</text:span><text:span text:style-name="T216"><text:s/></text:span><text:span text:style-name="T217"><text:s/></text:span><text:span text:style-name="T218"><text:s/></text:span><text:span text:style-name="T219">要</text:span><text:span text:style-name="T220"><text:s/></text:span><text:span text:style-name="T221"><text:s text:c="2"/></text:span><text:span text:style-name="T222">自</text:span><text:span text:style-name="T223"><text:s/></text:span><text:span text:style-name="T224"><text:s/></text:span><text:span text:style-name="T225"><text:s/></text:span><text:span text:style-name="T226">傳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中華民國112年<text:s text:c="4"/>月<text:s text:c="4"/>日</text:p>
          </table:table-cell>
          <table:table-cell table:style-name="TableCell281">
            <text:p text:style-name="P282">填表人簽</text:p>
            <text:p text:style-name="P283">名或蓋章</text:p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 1" style:family="paragraph" style:parent-style-name="內文">
      <style:paragraph-properties style:text-autospace="none" fo:line-height="100%"/>
      <style:text-properties style:font-name="Times New Roman" style:letter-kerning="false" fo:font-size="10pt" style:font-size-asian="10pt" style:font-size-complex="10pt" fo:hyphenate="fals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CharacterStyle1" style:display-name="Character Style 1" style:family="text">
      <style:text-properties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9847in" fo:margin-left="0.7479in" fo:margin-bottom="0.669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頁尾" style:family="paragraph">
      <style:paragraph-properties fo:text-align="center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頁碼" style:family="text">
      <style:text-properties fo:font-size="12pt" style:font-size-asian="12pt" style:font-size-complex="12pt"/>
    </style:style>
    <style:style style:name="T20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  <style:master-page style:name="MP1" style:page-layout-name="PL1">
      <style:footer>
        <text:p text:style-name="P204"><text:span text:style-name="T205">-</text:span><text:span text:style-name="T206"><text:page-number text:fixed="false">1</text:page-number></text:span><text:span text:style-name="T207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高雄女子監獄102年第2次儲備約僱人員甄選簡章</dc:title>
    <dc:subject/>
    <meta:initial-creator>李殷明</meta:initial-creator>
    <dc:creator>王鈺暉</dc:creator>
    <meta:creation-date>2023-12-20T01:33:00Z</meta:creation-date>
    <dc:date>2023-12-20T01:33:00Z</dc:date>
    <meta:print-date>2021-02-20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