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04cm" fo:margin-left="0.035cm" table:align="left"/>
    </style:style>
    <style:style style:name="表格1.A" style:family="table-column">
      <style:table-column-properties style:column-width="0.721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1.76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4.21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fo:wrap-option="no-wrap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fo:wrap-option="no-wrap" style:writing-mode="lr-tb"/>
    </style:style>
    <style:style style:name="表格1.2" style:family="table-row">
      <style:table-row-properties style:min-row-height="1.501cm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2cm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min-row-height="1.27cm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5" style:family="table-row">
      <style:table-row-properties style:min-row-height="2.081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0.582cm"/>
    </style:style>
    <style:style style:name="表格1.B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7" style:family="table-row">
      <style:table-row-properties style:min-row-height="2.401cm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B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B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10" style:family="table-row">
      <style:table-row-properties style:min-row-height="1cm"/>
    </style:style>
    <style:style style:name="表格1.B10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B1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B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A13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fo:wrap-option="no-wrap" style:writing-mode="lr-tb"/>
    </style:style>
    <style:style style:name="表格1.A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A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/>
    </style:style>
    <style:style style:name="表格1.C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fo:wrap-option="no-wrap" style:writing-mode="lr-tb"/>
    </style:style>
    <style:style style:name="表格1.A1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fo:wrap-option="no-wrap" style:writing-mode="lr-tb"/>
    </style:style>
    <style:style style:name="表格1.19" style:family="table-row">
      <style:table-row-properties style:min-row-height="1.429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fo:wrap-option="no-wrap" style:writing-mode="lr-tb"/>
    </style:style>
    <style:style style:name="表格1.C1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fo:wrap-option="no-wrap" style:writing-mode="lr-tb"/>
    </style:style>
    <style:style style:name="P1" style:family="paragraph" style:parent-style-name="Text_20_body">
      <style:text-properties fo:color="#000000" style:font-name="標楷體" style:letter-kerning="false" style:font-name-asian="標楷體" style:font-name-complex="新細明體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7" style:family="paragraph">
      <loext:graphic-properties draw:fill="solid" draw:fill-color="#ffffff" draw:opacity="100%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臺南地方檢察署 紀錄科志工報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2">個人基本資料</text:p>
          </table:table-cell>
          <table:table-cell table:style-name="表格1.B1" table:number-columns-spanned="7" office:value-type="string">
            <text:p text:style-name="P3">姓名：<text:tab/><text:tab/><text:tab/><text:tab/><text:tab/><text:tab/><text:tab/>性別：□男<text:tab/>□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office:value-type="string">
            <text:p text:style-name="P3">2吋照片黏貼處</text:p>
          </table:table-cell>
        </table:table-row>
        <table:table-row table:style-name="表格1.2">
          <table:covered-table-cell/>
          <table:table-cell table:style-name="表格1.B2" table:number-columns-spanned="7" office:value-type="string">
            <text:p text:style-name="P3">身分證字號：<text:tab/><text:tab/><text:tab/><text:tab/>生日：<text:tab/> 年<text:tab/> <text:s/>月<text:tab/>日</text:p>
            <text:p text:style-name="P1">婚姻狀況：□已婚<text:tab/> □未婚 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3">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8" office:value-type="string">
            <text:p text:style-name="P3">聯絡電話 宅：<text:tab/><text:tab/><text:tab/><text:tab/><text:tab/>公：</text:p>
            <text:p text:style-name="P3"><text:tab/><text:tab/> 手機：<text:tab/><text:tab/><text:tab/><text:tab/><text:tab/>E-mail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學經歷</text:p>
          </table:table-cell>
          <table:table-cell table:style-name="表格1.B5" table:number-columns-spanned="8" office:value-type="string">
            <text:p text:style-name="P3">教育程度：□研究所以上 □大學 □專科 □高中職 □國中 □國小以下</text:p>
            <text:p text:style-name="P3">就讀學校、系所：</text:p>
            <text:p text:style-name="P1">語言能力：□閩南語 □國語 □客語 □英語 □日語 □其他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3">職業：□現職軍公教人員<text:tab/>□工商服務業人士<text:tab/>□學生<text:tab/>□家管<text:tab/>□無</text:p>
            <text:p text:style-name="P3"><text:tab/> <text:s/>□退休軍公教人員<text:tab/>□其他：________</text:p>
            <text:p text:style-name="P3">現(歷)任職單位：<text:tab/><text:tab/><text:tab/><text:tab/><text:tab/><text:tab/><text:tab/><text:tab/> 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">志願服務參與項目</text:p>
          </table:table-cell>
          <table:table-cell table:style-name="表格1.B7" table:number-columns-spanned="8" office:value-type="string">
            <text:p text:style-name="P3">參與志願服務情形：<text:tab/>□未曾參與 <text:tab/>□曾參與：________</text:p>
            <text:p text:style-name="P3"><text:tab/><text:tab/><text:tab/><text:tab/><text:tab/>□現參與：_________________________________</text:p>
            <text:p text:style-name="P3">志願服務訓練：□基礎訓練<text:tab/>□特殊訓練：___________________________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columns-spanned="8" office:value-type="string">
            <text:p text:style-name="P3">志願服務紀錄冊：□是（在他單位領取，編號：<text:tab/><text:tab/><text:tab/><text:tab/><text:tab/>）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8" office:value-type="string">
            <text:p text:style-name="P3">榮譽卡：□是（發卡單位：<text:tab/><text:tab/><text:tab/><text:tab/><text:tab/>編號： <text:tab/><text:tab/><text:tab/>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Text_20_body"><text:span text:style-name="預設段落字型"><text:span text:style-name="T1">服務時數：從90年1月20日起算，迄今志願服務時數：</text:span></text:span><text:span text:style-name="預設段落字型"><text:span text:style-name="T2">___________小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1" table:number-columns-spanned="8" office:value-type="string">
            <text:p text:style-name="P3">興趣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8" office:value-type="string">
            <text:p text:style-name="P3">專長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table:number-columns-spanned="9" office:value-type="string">
            <text:p text:style-name="P3">可提供服務時間（請勾選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4" table:number-columns-spanned="2" office:value-type="string">
            <text:p text:style-name="P3">時段</text:p>
          </table:table-cell>
          <table:covered-table-cell/>
          <table:table-cell table:style-name="表格1.C14" office:value-type="string">
            <text:p text:style-name="P3">星期－</text:p>
          </table:table-cell>
          <table:table-cell table:style-name="表格1.D14" office:value-type="string">
            <text:p text:style-name="P3">星期二</text:p>
          </table:table-cell>
          <table:table-cell table:style-name="表格1.E14" office:value-type="string">
            <text:p text:style-name="P3">星期三</text:p>
          </table:table-cell>
          <table:table-cell table:style-name="表格1.F14" office:value-type="string">
            <text:p text:style-name="P3">星期四</text:p>
          </table:table-cell>
          <table:table-cell table:style-name="表格1.G14" office:value-type="string">
            <text:p text:style-name="P3">星期五</text:p>
          </table:table-cell>
          <table:table-cell table:style-name="表格1.H14" table:number-columns-spanned="2" office:value-type="string">
            <text:p text:style-name="P2">不限時段</text:p>
          </table:table-cell>
          <table:covered-table-cell/>
        </table:table-row>
        <table:table-row table:style-name="表格1.6">
          <table:table-cell table:style-name="表格1.A15" table:number-columns-spanned="2" office:value-type="string">
            <text:p text:style-name="P3">上午</text:p>
          </table:table-cell>
          <table:covered-table-cell/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6" table:number-columns-spanned="2" office:value-type="string">
            <text:p text:style-name="P3">下午</text:p>
          </table:table-cell>
          <table:covered-table-cell/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3">獲知招募營運</text:p>
          </table:table-cell>
          <table:covered-table-cell/>
          <table:table-cell table:style-name="表格1.C17" table:number-columns-spanned="7" office:value-type="string">
            <text:p text:style-name="P3">□網站公告 <text:tab/>□經人介紹___________________ 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9" office:value-type="string">
            <text:p text:style-name="P3">填表人簽名：<text:tab/><text:tab/><text:tab/><text:tab/><text:tab/><text:tab/><text:tab/>日期：<text:tab/> 年<text:tab/> <text:s text:c="2"/>月<text:tab/>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">備註 </text:p>
          </table:table-cell>
          <table:covered-table-cell/>
          <table:table-cell table:style-name="表格1.C19" table:number-columns-spanned="7" office:value-type="string">
            <text:p text:style-name="P3">1.服務時間．每星期應提供1個半天以上之可服務時段。 </text:p>
            <text:p text:style-name="P1">2.請將身分證正反面影印黏貼於後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身份證正面黏貼處</text:p>
      <text:p text:style-name="Text_20_body"><draw:custom-shape text:anchor-type="paragraph" draw:z-index="0" draw:name="Rectangle 3" draw:style-name="gr1" draw:text-style-name="P7" svg:width="16.029cm" svg:height="10.812cm" svg:x="0.198cm" svg:y="0.349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>身份證反面黏貼處</text:p>
      <text:p text:style-name="Text_20_body"><draw:custom-shape text:anchor-type="paragraph" draw:z-index="1" draw:name="Rectangle 4" draw:style-name="gr1" draw:text-style-name="P7" svg:width="16.029cm" svg:height="10.812cm" svg:x="-0.067cm" svg:y="0.508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4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莊履德</meta:initial-creator>
    <meta:creation-date>2023-08-02T02:27:00Z</meta:creation-date>
    <dc:date>2023-08-02T10:28:15.255000000</dc:date>
    <meta:print-date>2023-07-04T01:22:00Z</meta:print-date>
    <meta:editing-cycles>3</meta:editing-cycles>
    <meta:editing-duration>PT40S</meta:editing-duration>
    <meta:document-statistic meta:table-count="1" meta:image-count="0" meta:object-count="0" meta:page-count="3" meta:paragraph-count="43" meta:word-count="455" meta:character-count="686" meta:non-whitespace-character-count="571"/>
    <meta:template xlink:type="simple" xlink:actuate="onRequest" xlink:title="" xlink:href="Normal.dotm"/>
  </office:meta>
</office:document-meta>
</file>