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7569in"/>
    </style:style>
    <style:style style:name="TableColumn7" style:family="table-column">
      <style:table-column-properties style:column-width="0.7569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7798in"/>
    </style:style>
    <style:style style:name="TableColumn10" style:family="table-column">
      <style:table-column-properties style:column-width="0.0972in"/>
    </style:style>
    <style:style style:name="TableColumn11" style:family="table-column">
      <style:table-column-properties style:column-width="1.1708in"/>
    </style:style>
    <style:style style:name="Table2" style:family="table">
      <style:table-properties style:width="5.7486in" fo:margin-left="0.0138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5909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78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8194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9451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722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2291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2291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5625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text-properties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P145" style:parent-style-name="內文" style:family="paragraph">
      <style:text-properties style:font-size-complex="12pt"/>
    </style:style>
    <style:style style:name="P146" style:parent-style-name="內文" style:family="paragraph">
      <style:text-properties style:font-size-complex="12pt"/>
    </style:style>
    <style:style style:name="P147" style:parent-style-name="內文" style:family="paragraph">
      <style:text-properties style:font-size-complex="12pt"/>
    </style:style>
    <style:style style:name="P148" style:parent-style-name="內文" style:family="paragraph">
      <style:text-properties style:font-size-complex="12pt"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P160" style:parent-style-name="內文" style:family="paragraph">
      <style:text-properties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162" style:parent-style-name="預設段落字型" style:family="text">
      <style:text-properties fo:font-weight="bold" style:font-weight-asian="bold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臺南地方檢察署 司法志工報名表（紀錄科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個人基本資料</text:p>
          </table:table-cell>
          <table:table-cell table:style-name="TableCell15" table:number-columns-spanned="7">
            <text:p text:style-name="P16">姓名：<text:tab/><text:tab/><text:tab/><text:tab/><text:tab/><text:tab/><text:tab/>性別：□男<text:tab/>□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3">
            <text:p text:style-name="P18">2吋照片黏貼處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7">
            <text:p text:style-name="P22">身分證字號：<text:tab/><text:tab/><text:tab/><text:tab/><text:tab/>生日：<text:tab/><text:s/>年<text:tab/><text:s text:c="2"/>月<text:tab/>日</text:p>
            <text:p text:style-name="P23">婚姻狀況：□已婚<text:tab/><text:s/>□未婚<text:s/>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7">
            <text:p text:style-name="P28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8">
            <text:p text:style-name="P33">聯絡電話<text:s/>宅：<text:tab/><text:tab/><text:tab/><text:tab/><text:tab/>公：</text:p>
            <text:p text:style-name="P34"><text:tab/><text:tab/><text:s/>手機：<text:tab/><text:tab/><text:tab/><text:tab/><text:tab/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學經歷</text:p>
          </table:table-cell>
          <table:table-cell table:style-name="TableCell38" table:number-columns-spanned="8">
            <text:p text:style-name="P39">教育程度：□研究所以上<text:s/>□大學<text:s/>□專科<text:s/>□高中職 □國中 □國小以下</text:p>
            <text:p text:style-name="P40">就讀學校、系所：</text:p>
            <text:p text:style-name="P41">語言能力：□閩南語<text:s/>□國語<text:s/>□客語<text:s/>□英語<text:s/>□日語<text:s/>□其他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8">
            <text:p text:style-name="P45">職業：□現職軍公教人員<text:tab/>□工商服務業人士<text:tab/>□學生<text:tab/>□家管<text:tab/>□無</text:p>
            <text:p text:style-name="P46"><text:tab/><text:s text:c="2"/>□退休軍公教人員<text:tab/>□其他：________</text:p>
            <text:p text:style-name="P47">現(歷)任職單位：<text:tab/><text:tab/><text:tab/><text:tab/><text:tab/><text:tab/><text:tab/><text:tab/><text:s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志願服務參與項目</text:p>
          </table:table-cell>
          <table:table-cell table:style-name="TableCell51" table:number-columns-spanned="8">
            <text:p text:style-name="P52">參與志願服務情形：<text:tab/>□未曾參與<text:s/><text:tab/>□曾參與：________</text:p>
            <text:p text:style-name="P53"><text:tab/><text:tab/><text:tab/><text:tab/><text:tab/>□現參與：_________________________________</text:p>
            <text:p text:style-name="P54">志願服務訓練：□基礎訓練<text:tab/>□特殊訓練：___________________________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志願服務紀錄冊：□是（在他單位領取，編號：<text:tab/><text:tab/><text:tab/><text:tab/><text:tab/>）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榮譽卡：□是（發卡單位：<text:tab/><text:tab/><text:tab/><text:tab/><text:tab/>編號：<text:s/><text:tab/><text:tab/><text:tab/>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8">
            <text:p text:style-name="內文"><text:span text:style-name="T66">服務時數：從90年1月20日起算，迄今志願服務時數：</text:span><text:span text:style-name="T67">___________</text:span><text:span text:style-name="T6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8">
            <text:p text:style-name="P72">興趣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專長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可提供服務時間（請勾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時段</text:p>
          </table:table-cell>
          <table:covered-table-cell/>
          <table:table-cell table:style-name="TableCell85">
            <text:p text:style-name="P86">星期－</text:p>
          </table:table-cell>
          <table:table-cell table:style-name="TableCell87">
            <text:p text:style-name="P88">星期二</text:p>
          </table:table-cell>
          <table:table-cell table:style-name="TableCell89">
            <text:p text:style-name="P90">星期三</text:p>
          </table:table-cell>
          <table:table-cell table:style-name="TableCell91">
            <text:p text:style-name="P92">星期四</text:p>
          </table:table-cell>
          <table:table-cell table:style-name="TableCell93">
            <text:p text:style-name="P94">星期五</text:p>
          </table:table-cell>
          <table:table-cell table:style-name="TableCell95" table:number-columns-spanned="2">
            <text:p text:style-name="P96">不限時段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上午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下午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>
            <text:p text:style-name="P128">獲知招募營運</text:p>
          </table:table-cell>
          <table:covered-table-cell/>
          <table:table-cell table:style-name="TableCell129" table:number-columns-spanned="7">
            <text:p text:style-name="P130">□網站公告<text:s/><text:tab/>□經人介紹___________________<text:s/>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填表人簽名：<text:tab/><text:tab/><text:tab/><text:tab/><text:tab/><text:tab/><text:tab/>日期：<text:tab/><text:s/>年<text:tab/><text:s/><text:s text:c="2"/>月<text:tab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備註<text:s/></text:p>
          </table:table-cell>
          <table:covered-table-cell/>
          <table:table-cell table:style-name="TableCell137" table:number-columns-spanned="7">
            <text:p text:style-name="P138">1.服務時間．每星期應提供1個半天以上之可服務時段。<text:s/></text:p>
            <text:p text:style-name="P139">2.請將身分證正反面影印黏貼於後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soft-page-break/>
      <text:p text:style-name="P141">身份證正面黏貼處</text:p>
      <text:p text:style-name="內文"><text:span text:style-name="T142"><draw:custom-shape svg:x="0.07778in" svg:y="0.1375in" svg:width="6.31111in" svg:height="4.2562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身份證反面黏貼處</text:p>
      <text:p text:style-name="內文"><text:span text:style-name="T162"><draw:custom-shape svg:x="-0.02639in" svg:y="0.2in" svg:width="6.31111in" svg:height="4.25625in" draw:z-index="2516592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莊履德</meta:initial-creator>
    <dc:creator>周文和</dc:creator>
    <meta:creation-date>2023-07-21T01:58:00Z</meta:creation-date>
    <dc:date>2023-07-21T01:58:00Z</dc:date>
    <meta:print-date>2023-07-04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