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52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9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388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40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7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67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68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right="0.078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right="0.07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00%"/>
      <style:text-properties style:font-name="新細明體"/>
    </style:style>
    <style:style style:name="P181" style:parent-style-name="內文" style:family="paragraph">
      <style:paragraph-properties style:snap-to-layout-grid="false" fo:line-height="100%"/>
      <style:text-properties style:font-name="新細明體"/>
    </style:style>
    <style:style style:name="P182" style:parent-style-name="內文" style:family="paragraph">
      <style:paragraph-properties style:snap-to-layout-grid="false" fo:line-height="100%"/>
      <style:text-properties style:font-name="新細明體"/>
    </style:style>
    <style:style style:name="P183" style:parent-style-name="內文" style:family="paragraph">
      <style:paragraph-properties style:snap-to-layout-grid="false" fo:line-height="100%"/>
      <style:text-properties style:font-name="新細明體"/>
    </style:style>
    <style:style style:name="P184" style:parent-style-name="內文" style:family="paragraph">
      <style:paragraph-properties style:snap-to-layout-grid="false" fo:line-height="100%"/>
      <style:text-properties style:font-name="新細明體"/>
    </style:style>
    <style:style style:name="P185" style:parent-style-name="內文" style:family="paragraph">
      <style:paragraph-properties style:snap-to-layout-grid="false" fo:line-height="100%"/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/>
    </style:style>
    <style:style style:name="P196" style:parent-style-name="內文" style:family="paragraph">
      <style:paragraph-properties style:snap-to-layout-grid="false" fo:line-height="100%"/>
      <style:text-properties style:font-name="新細明體"/>
    </style:style>
    <style:style style:name="P197" style:parent-style-name="內文" style:family="paragraph">
      <style:paragraph-properties style:snap-to-layout-grid="false" fo:line-height="100%"/>
      <style:text-properties style:font-name="新細明體"/>
    </style:style>
    <style:style style:name="P198" style:parent-style-name="內文" style:family="paragraph">
      <style:paragraph-properties style:snap-to-layout-grid="false" fo:line-height="100%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ableRow206" style:family="table-row">
      <style:table-row-properties style:min-row-height="0.4722in" fo:keep-together="always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8194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10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29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31" style:family="table-column">
      <style:table-column-properties style:column-width="3.5319in"/>
    </style:style>
    <style:style style:name="TableColumn232" style:family="table-column">
      <style:table-column-properties style:column-width="3.5326in"/>
    </style:style>
    <style:style style:name="Table230" style:family="table">
      <style:table-properties style:width="7.0645in" fo:margin-left="0in" table:align="left"/>
    </style:style>
    <style:style style:name="TableRow233" style:family="table-row">
      <style:table-row-properties style:min-row-height="0.2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8.9763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5812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00%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南</text:span><text:span text:style-name="T4">地方檢察署</text:span><text:span text:style-name="T5">1</text:span><text:span text:style-name="T6">1</text:span><text:span text:style-name="T7">2</text:span><text:span text:style-name="T8">年</text:span><text:span text:style-name="T9">度</text:span><text:span text:style-name="T10">臨時</text:span><text:span text:style-name="T11">人員</text:span><text:span text:style-name="T12">(</text:span><text:span text:style-name="T13">觀護佐理員</text:span><text:span text:style-name="T14">)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照片</text:span><text:span text:style-name="T43">黏貼</text:span><text:span text:style-name="T44">處</text:span></text:p>
            <text:p text:style-name="P45"><text:span text:style-name="T46">（最近一年內</text:span><text:span text:style-name="T47">2</text:span><text:span text:style-name="T48">吋正面</text:span><text:span text:style-name="T49">脫帽</text:span><text:span text:style-name="T50">半身照片）</text:span></text:p>
          </table:table-cell>
        </table:table-row>
        <table:table-row table:style-name="TableRow51">
          <table:table-cell table:style-name="TableCell52" table:number-columns-spanned="2">
            <text:p text:style-name="P53">身<text:s/>分<text:s/>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同意貴署查詢刑案紀錄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是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住家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是否為退休軍公教支領月退休金人員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否</text:span><text:span text:style-name="T96"><text:s text:c="2"/></text:span><text:span text:style-name="T97">□</text:span><text:span text:style-name="T98">是</text:span></text:p>
          </table:table-cell>
          <table:covered-table-cell/>
          <table:covered-table-cell/>
          <table:table-cell table:style-name="TableCell99" table:number-columns-spanned="5">
            <text:p text:style-name="P10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無</text:p>
            <text:p text:style-name="P103"><text:span text:style-name="T104">□</text:span><text:span text:style-name="T105">有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系名稱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現<text:s text:c="4"/>職</text:p>
          </table:table-cell>
          <table:covered-table-cell/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服務單位</text:p>
          </table:table-cell>
          <table:covered-table-cell/>
          <table:covered-table-cell/>
          <table:table-cell table:style-name="TableCell132" table:number-columns-spanned="8">
            <text:p text:style-name="P1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報考人員：</text:span></text:p>
            <text:p text:style-name="P161"><text:span text:style-name="T162">本人確認所有填載之內容及所提供之證明文件均為真實，如有虛偽不實者，同意貴署無條件</text:span><text:span text:style-name="T163">取消甄選資格、</text:span><text:span text:style-name="T164">註銷錄取資格或解僱，並追究相關法律責任。</text:span></text:p>
            <text:p text:style-name="P165"/>
            <text:p text:style-name="P166"/>
            <text:p text:style-name="P167">報考人簽章：</text:p>
            <text:p text:style-name="P168"/>
            <text:p text:style-name="P169"><text:span text:style-name="T170">中華民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主辦單位審查欄(主辦單位填寫)：</text:p>
            <text:p text:style-name="P180">1.<text:s/>□報名表</text:p>
            <text:p text:style-name="P181">2.<text:s/>□簡要自傳</text:p>
            <text:p text:style-name="P182">3.<text:s/>□具結書</text:p>
            <text:p text:style-name="P183">4.<text:s/>□最近一年內2吋正面脫帽半身照片1張，請自行黏貼於報名表</text:p>
            <text:p text:style-name="P184">5.<text:s/>□國民身分證正反面影本</text:p>
            <text:p text:style-name="P185">6.<text:s/>□學歷證明文件影本</text:p>
            <text:p text:style-name="P186">7.<text:s/>□兵役證明或免役證明影本(女性免附)</text:p>
            <text:p text:style-name="P187"><text:span text:style-name="T188">8</text:span><text:span text:style-name="T189">.<text:s/></text:span><text:span text:style-name="T190">□體格檢查表</text:span><text:span text:style-name="T191">(至遲應於</text:span><text:span text:style-name="T192">面試前</text:span><text:span text:style-name="T193">三</text:span><text:span text:style-name="T194">日下班前</text:span><text:span text:style-name="T195">補件)</text:span></text:p>
            <text:p text:style-name="P196">9.<text:s/>□汽車駕照或機車駕照影本</text:p>
            <text:p text:style-name="P197">10.<text:s/>□其他：工作經歷證明、專業證照等(無則免附)</text:p>
            <text:p text:style-name="P198"><text:span text:style-name="T199">（</text:span><text:span text:style-name="T200">影本請書寫與正本相符並簽章</text:span><text:span text:style-name="T201">，繳交文件如有虛偽、不實等情事者，取消甄選資格；如經錄取，註銷錄取資格</text:span><text:span text:style-name="T202">或解僱</text:span><text:span text:style-name="T203">，</text:span><text:span text:style-name="T204">並追究相關法律責任</text:span><text:span text:style-name="T20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審查結果</text:span><text:span text:style-name="T210">(</text:span><text:span text:style-name="T211">主辦單位填寫</text:span><text:span text:style-name="T212">)</text:span><text:span text:style-name="T2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初核</text:p>
          </table:table-cell>
          <table:table-cell table:style-name="TableCell217" table:number-columns-spanned="5">
            <text:p text:style-name="P218"><text:span text:style-name="T219">□</text:span><text:span text:style-name="T220">合格</text:span><text:span text:style-name="T221"><text:s/></text:span><text:span text:style-name="T222"><text:s text:c="4"/></text:span><text:span text:style-name="T223">□</text:span><text:span text:style-name="T224">不合格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複核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soft-page-break/>
            <text:p text:style-name="P235"><text:span text:style-name="T236">簡要自</text:span><text:span text:style-name="T237">傳</text:span><text:span text:style-name="T238"><text:s/></text:span><text:span text:style-name="T239">(</text:span><text:span text:style-name="T240">家庭概況、學歷經歷、甄選動機</text:span><text:span text:style-name="T241">)</text:span><text:span text:style-name="T242">(500</text:span><text:span text:style-name="T243">字</text:span><text:span text:style-name="T244">-1</text:span><text:span text:style-name="T245">,</text:span><text:span text:style-name="T246">000</text:span><text:span text:style-name="T247">字</text:span><text:span text:style-name="T248">)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中華民國</text:span><text:span text:style-name="T256"><text:s text:c="2"/></text:span><text:span text:style-name="T257"><text:s text:c="3"/></text:span><text:span text:style-name="T258">年</text:span><text:span text:style-name="T259"><text:s text:c="4"/></text:span><text:span text:style-name="T260"><text:s/></text:span><text:span text:style-name="T261">月</text:span><text:span text:style-name="T262"><text:s text:c="4"/></text:span><text:span text:style-name="T263"><text:s/></text:span><text:span text:style-name="T264">日</text:span></text:p>
          </table:table-cell>
          <table:table-cell table:style-name="TableCell265">
            <text:p text:style-name="P266"><text:span text:style-name="T267"><text:s/></text:span><text:span text:style-name="T268">填表人簽章：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白雅禎</dc:creator>
    <meta:creation-date>2023-06-30T00:53:00Z</meta:creation-date>
    <dc:date>2023-06-30T00:53:00Z</dc:date>
    <meta:print-date>2023-06-30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