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0cm" fo:margin-right="0cm" fo:text-indent="0.953cm" style:auto-text-indent="false"/>
      <style:text-properties fo:font-size="18pt" style:font-name-asian="標楷體" style:font-size-asian="18pt" style:font-size-complex="18pt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計畫書 <text:s text:c="29"/></text:span></text:span><text:span text:style-name="預設段落字型"><text:span text:style-name="T2">附件2</text:span></text:span></text:p>
      <text:p text:style-name="P1">壹、計畫名稱</text:p>
      <text:p text:style-name="Text_20_body"><text:span text:style-name="預設段落字型"><text:span text:style-name="T3">貳、計畫目標、目的</text:span></text:span></text:p>
      <text:p text:style-name="Text_20_body"><text:span text:style-name="預設段落字型"><text:span text:style-name="T3">參、處境分析</text:span></text:span></text:p>
      <text:p text:style-name="Text_20_body"><text:span text:style-name="預設段落字型"><text:span text:style-name="T3">肆、問題界定</text:span></text:span></text:p>
      <text:p text:style-name="P1">伍、需求評估</text:p>
      <text:p text:style-name="P1">陸、理論基礎</text:p>
      <text:p text:style-name="P1">柒、計畫服務/活動內容</text:p>
      <text:p text:style-name="P2">（對象、方式、時間、地點、人數）</text:p>
      <text:p text:style-name="Text_20_body"><text:span text:style-name="預設段落字型"><text:span text:style-name="T3">捌、</text:span></text:span><text:span text:style-name="預設段落字型"><text:span text:style-name="T4">補助款用途/支用方式</text:span></text:span></text:p>
      <text:p text:style-name="P1">玖、預期效益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Administrator</dc:creator>
    <meta:creation-date>2020-04-28T01:57:00Z</meta:creation-date>
    <dc:date>2020-04-28T01:57:00Z</dc:date>
    <meta:editing-cycles>2</meta:editing-cycles>
    <meta:editing-duration>PT60S</meta:editing-duration>
    <meta:document-statistic meta:table-count="0" meta:image-count="0" meta:object-count="0" meta:page-count="1" meta:paragraph-count="11" meta:word-count="90" meta:character-count="120" meta:non-whitespace-character-count="90"/>
    <meta:template xlink:type="simple" xlink:actuate="onRequest" xlink:title="" xlink:href="../../../../../Downloads/02附件2_計畫書-110年度.odt/Normal.dotm"/>
  </office:meta>
</office:document-meta>
</file>