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89cm" table:align="center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3.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4.0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line-height="0.847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847cm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paragraph-properties fo:margin-left="0cm" fo:margin-right="0cm" fo:line-height="0.741cm" fo:text-indent="1.482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.494cm" fo:margin-right="0cm" fo:line-height="0.847cm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</style:style>
    <style:style style:name="P13" style:family="paragraph" style:parent-style-name="Text_20_body">
      <style:paragraph-properties fo:margin-left="13.335cm" fo:margin-right="0cm" fo:line-height="0.847cm" fo:text-indent="-13.335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0.741cm" fo:text-indent="0.988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margin-top="0.318cm" fo:margin-bottom="0cm" loext:contextual-spacing="false"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margin-left="5.927cm" fo:margin-right="0cm" fo:margin-top="0.318cm" fo:margin-bottom="0cm" loext:contextual-spacing="false" fo:line-height="0.741cm" fo:text-indent="0cm" style:auto-text-indent="false" style:punctuation-wrap="simpl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letter-spacing="-0.004cm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1">　　　　　　　　　　　　　　　　　　　　形式審查：□已具備</text:p>
      <text:p text:style-name="P9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臺灣臺南地方檢察署</text:p>
            <text:p text:style-name="P8"><text:span text:style-name="預設段落字型"><text:span text:style-name="T2">緩起訴處分金</text:span></text:span><text:span text:style-name="預設段落字型"><text:span text:style-name="T1">與認罪協商金補助款</text:span></text:span><text:span text:style-name="預設段落字型"><text:span text:style-name="T2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 構</text:p>
            <text:p text:style-name="P2">全 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連絡人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table:number-rows-spanned="2" office:value-type="string">
            <text:p text:style-name="P2">統一編號</text:p>
          </table:table-cell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職 <text:s/>稱</text:p>
          </table:table-cell>
          <table:table-cell table:style-name="表格1.F2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table:number-rows-spanned="2" office:value-type="string">
            <text:p text:style-name="P2">地 址</text:p>
          </table:table-cell>
          <table:table-cell table:style-name="表格1.B2" table:number-rows-spanned="2" table:number-columns-spanned="3" office:value-type="string">
            <text:p text:style-name="P3">□□□□□</text:p>
            <text:p text:style-name="P2"/>
          </table:table-cell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傳 <text:s/>真</text:p>
          </table:table-cell>
          <table:table-cell table:style-name="表格1.F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計 畫</text:p>
            <text:p text:style-name="P2">名 稱</text:p>
          </table:table-cell>
          <table:table-cell table:style-name="表格1.F2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申 請</text:p>
            <text:p text:style-name="P2">金 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執 行</text:p>
            <text:p text:style-name="P2">期 間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申 請</text:p>
            <text:p text:style-name="P2">用 途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" office:value-type="string">
            <text:p text:style-name="P2">申 請</text:p>
            <text:p text:style-name="P2">類 別</text:p>
          </table:table-cell>
          <table:table-cell table:style-name="表格1.F2" table:number-columns-spanned="5" office:value-type="string">
            <text:p text:style-name="P5">請勾選：</text:p>
            <text:p text:style-name="P10">□依法律負有犯罪防治、更生保護、被害人保護或法律宣導等工作項目</text:p>
            <text:p text:style-name="P10">□協助犯罪防治、更生保護、被害人保護或法律宣導等公益活動為工作項目</text:p>
            <text:p text:style-name="P13">□其它（請說明：</text:p>
            <text:p text:style-name="P13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附</text:p>
            <text:p text:style-name="P2"/>
            <text:p text:style-name="P2">送</text:p>
            <text:p text:style-name="P2"/>
            <text:p text:style-name="P2">文</text:p>
            <text:p text:style-name="P2"/>
            <text:p text:style-name="P2">件</text:p>
            <text:p text:style-name="P2"/>
            <text:p text:style-name="P2"/>
          </table:table-cell>
          <table:table-cell table:style-name="表格1.F2" table:number-columns-spanned="5" office:value-type="string">
            <text:p text:style-name="P6">請勾選：</text:p>
            <text:p text:style-name="P4">□申請補助計畫書</text:p>
            <text:p text:style-name="P4">□經費概算表</text:p>
            <text:p text:style-name="P4">□執行成果報告</text:p>
            <text:p text:style-name="P11">□最近二年服務內容及績效報告（成立未滿二年，以實際成立時　　間計算）</text:p>
            <text:p text:style-name="P11">□最近二年經費預算、決算（成立未滿二年，以實際成立時間計算）</text:p>
            <text:p text:style-name="P11">□現任董、監事人員名冊（應註明連絡地址、電話）</text:p>
            <text:p text:style-name="P12"><text:span text:style-name="預設段落字型"><text:span text:style-name="T3">□團體執行業務必要人員名冊(應註明學、</text:span></text:span><text:span text:style-name="預設段落字型"><text:span text:style-name="T4">經歷及相關證明資料)</text:span></text:span></text:p>
            <text:p text:style-name="P11">□法人登記證書影本</text:p>
            <text:p text:style-name="P11">□法人組織章程（成立宗旨、工作項目）</text:p>
            <text:p text:style-name="P10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2">其</text:p>
            <text:p text:style-name="P2"/>
            <text:p text:style-name="P2">它</text:p>
            <text:p text:style-name="P2"/>
            <text:p text:style-name="P2">事</text:p>
            <text:p text:style-name="P2"><text:soft-page-break/></text:p>
            <text:p text:style-name="P2">項</text:p>
            <text:p text:style-name="P2"/>
            <text:p text:style-name="P2">︻</text:p>
            <text:p text:style-name="P2">請</text:p>
            <text:p text:style-name="P2">詳</text:p>
            <text:p text:style-name="P2">實</text:p>
            <text:p text:style-name="P2">填</text:p>
            <text:p text:style-name="P2">寫</text:p>
            <text:p text:style-name="P2">︼</text:p>
          </table:table-cell>
          <table:table-cell table:style-name="表格1.B12" table:number-columns-spanned="5" office:value-type="string">
            <text:p text:style-name="P6">1.有無向其它檢察機關申請本專案之補助？</text:p>
            <text:p text:style-name="P14">□無 <text:s text:c="5"/>□有（請繼續填寫本項下列資料）</text:p>
            <text:p text:style-name="P14">機構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<text:soft-page-break/>審核結果：□未補助 <text:s text:c="2"/>□有補助</text:p>
            <text:p text:style-name="P14">補助金額：＿＿＿＿＿＿＿＿＿＿＿＿</text:p>
            <text:p text:style-name="P14"/>
            <text:p text:style-name="P6">2.有無向政府機構或其它機關（構）申請本專案之補助？</text:p>
            <text:p text:style-name="P14">□無 <text:s text:c="5"/>□有（請繼續填寫本項下列資料）</text:p>
            <text:p text:style-name="P14">機構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有補助 <text:s text:c="2"/>□未補助</text:p>
            <text:p text:style-name="P14">補助金額：＿＿＿＿＿＿＿＿＿＿＿＿</text:p>
            <text:p text:style-name="P14"/>
            <text:p text:style-name="P6">3.之前有無向本署申請補助？</text:p>
            <text:p text:style-name="P14">□無 <text:s text:c="5"/>□有（請繼續填寫本項下列資料）</text:p>
            <text:p text:style-name="P14">專案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有補助 <text:s text:c="2"/>□未補助</text:p>
            <text:p text:style-name="P14">補助金額：＿＿＿＿＿＿＿＿＿＿＿＿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5">此 致</text:p>
      <text:p text:style-name="P16">臺灣臺南地方檢察署</text:p>
      <text:p text:style-name="P17"><text:span text:style-name="預設段落字型"><text:span text:style-name="T3">　　填表人 <text:s text:c="5"/>（簽章） 填表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郭慧乙</meta:initial-creator>
    <dc:creator>Administrator</dc:creator>
    <meta:creation-date>2020-04-28T01:56:00Z</meta:creation-date>
    <dc:date>2020-04-28T01:56:00Z</dc:date>
    <meta:editing-cycles>2</meta:editing-cycles>
    <meta:editing-duration>PT60S</meta:editing-duration>
    <meta:document-statistic meta:table-count="1" meta:image-count="0" meta:object-count="0" meta:page-count="3" meta:paragraph-count="80" meta:word-count="730" meta:character-count="911" meta:non-whitespace-character-count="733"/>
    <meta:template xlink:type="simple" xlink:actuate="onRequest" xlink:title="" xlink:href="../../../../../Downloads/01附件1_計畫申請表-110年度.odt/Normal.dotm"/>
  </office:meta>
</office:document-meta>
</file>