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2年3月1日起至112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白雅禎</dc:creator>
    <meta:creation-date>2023-01-31T10:26:00Z</meta:creation-date>
    <dc:date>2023-01-31T10:26:00Z</dc:date>
    <meta:print-date>2021-02-17T1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