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07632a" officeooo:paragraph-rsid="0007632a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8fb7d" officeooo:paragraph-rsid="0008fb7d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0a694a" officeooo:paragraph-rsid="000a694a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officeooo:rsid="000a694a" officeooo:paragraph-rsid="000a694a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7632a" style:font-name-asian="標楷體"/>
    </style:style>
    <style:style style:name="T4" style:family="text">
      <style:text-properties style:font-name="標楷體" officeooo:rsid="0008fb7d" style:font-name-asian="標楷體"/>
    </style:style>
    <style:style style:name="T5" style:family="text">
      <style:text-properties style:font-name="標楷體" officeooo:rsid="000a694a" style:font-name-asian="標楷體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officeooo:rsid="0005a33b"/>
    </style:style>
    <style:style style:name="T9" style:family="text">
      <style:text-properties officeooo:rsid="0007632a"/>
    </style:style>
    <style:style style:name="T10" style:family="text">
      <style:text-properties officeooo:rsid="0008fb7d"/>
    </style:style>
    <style:style style:name="T11" style:family="text">
      <style:text-properties officeooo:rsid="000a69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臺南地方檢察署</text:p>
      <text:p text:style-name="P1">檢察(事務)官準時開庭及開庭態度調查統計分析表 <text:s/></text:p>
      <text:p text:style-name="P6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5">2</text:span></text:span><text:span text:style-name="預設段落字型"><text:span text:style-name="T1">月3</text:span></text:span><text:span text:style-name="預設段落字型"><text:span text:style-name="T5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7"><text:span text:style-name="預設段落字型"><text:span text:style-name="T6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7"><text:span text:style-name="預設段落字型"><text:span text:style-name="T7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7"><text:span text:style-name="預設段落字型"><text:span text:style-name="T7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3686</text:p>
          </table:table-cell>
          <table:table-cell table:style-name="表格1.B2" office:value-type="string">
            <text:p text:style-name="P7">0</text:p>
          </table:table-cell>
          <table:table-cell table:style-name="表格1.B2" office:value-type="string">
            <text:p text:style-name="P7">0.00%</text:p>
          </table:table-cell>
          <table:table-cell table:style-name="表格1.B2" office:value-type="string">
            <text:p text:style-name="P7">0</text:p>
          </table:table-cell>
          <table:table-cell table:style-name="表格1.F2" office:value-type="string">
            <text:p text:style-name="P7">0%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1">備註</text:span></text:span>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7">-</text:p>
          </table:table-cell>
        </table:table-row>
        <table:table-row>
          <table:table-cell table:style-name="表格1.A4" table:number-rows-spanned="2" office:value-type="string">
            <text:p text:style-name="P7"><text:span text:style-name="預設段落字型"><text:span text:style-name="T6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32</text:p>
          </table:table-cell>
          <table:table-cell table:style-name="表格1.B3" office:value-type="string">
            <text:p text:style-name="P10">3<text:span text:style-name="T11">2</text:span></text:p>
          </table:table-cell>
          <table:table-cell table:style-name="表格1.B3" office:value-type="string">
            <text:p text:style-name="P4"><text:span text:style-name="T8">100</text:span>%</text:p>
          </table:table-cell>
          <table:table-cell table:style-name="表格1.B3" office:value-type="string">
            <text:p text:style-name="P5">2<text:span text:style-name="T11">2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7"><text:soft-page-break/><text:span text:style-name="預設段落字型"><text:span text:style-name="T7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1-10T15:02:21.038000000</dc:date>
    <meta:print-date>2021-11-25T07:55:00Z</meta:print-date>
    <meta:editing-cycles>20</meta:editing-cycles>
    <meta:editing-duration>PT1H9M46S</meta:editing-duration>
    <meta:document-statistic meta:table-count="1" meta:image-count="0" meta:object-count="0" meta:page-count="2" meta:paragraph-count="32" meta:word-count="322" meta:character-count="346" meta:non-whitespace-character-count="344"/>
    <meta:template xlink:type="simple" xlink:actuate="onRequest" xlink:title="" xlink:href="../（母檔）檢察(事務)官準時開庭及開庭態度調查統計分析表.odt/Normal"/>
  </office:meta>
</office:document-meta>
</file>