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 fo:margin-left="0.8541in" fo:text-indent="-0.437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9034in" fo:text-indent="-0.486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24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1年度臨時人員(觀護佐理員)甄選簡章</text:p>
      <text:p text:style-name="P3"><text:s text:c="4"/></text:p>
      <text:p text:style-name="P4"><text:span text:style-name="T5">一、人員</text:span><text:span text:style-name="T6">類別</text:span><text:span text:style-name="T7">：</text:span><text:span text:style-name="T8">臨時人員</text:span></text:p>
      <text:p text:style-name="P9"><text:span text:style-name="T10">二、職稱：</text:span><text:span text:style-name="T11">觀護佐理員</text:span></text:p>
      <text:p text:style-name="P12"><text:span text:style-name="T13">三、名額：</text:span><text:span text:style-name="T14">正取</text:span><text:span text:style-name="T15">1</text:span><text:span text:style-name="T16">名</text:span><text:span text:style-name="T17">，</text:span><text:span text:style-name="T18">擇優</text:span><text:span text:style-name="T19">備取</text:span><text:span text:style-name="T20">若干</text:span><text:span text:style-name="T21">名</text:span></text:p>
      <text:p text:style-name="P22"><text:span text:style-name="T23">四</text:span><text:span text:style-name="T24">、工作地</text:span><text:span text:style-name="T25">點</text:span><text:span text:style-name="T26">：</text:span><text:span text:style-name="T27">臺灣臺南地方檢察署</text:span><text:span text:style-name="T28">(</text:span><text:span text:style-name="T29">臺南市安平區健康路三段</text:span><text:span text:style-name="T30">310</text:span><text:span text:style-name="T31">號</text:span><text:span text:style-name="T32">)</text:span><text:span text:style-name="T33">並須配合訪查本署轄區內各行政區之執行機關（構）。</text:span></text:p>
      <text:p text:style-name="P34"><text:span text:style-name="T35">五</text:span><text:span text:style-name="T36">、薪資：</text:span><text:span text:style-name="T37">每月薪資</text:span><text:span text:style-name="T38">3</text:span><text:span text:style-name="T39">1</text:span><text:span text:style-name="T40">,</text:span><text:span text:style-name="T41">4</text:span><text:span text:style-name="T42">00</text:span><text:span text:style-name="T43">元</text:span><text:span text:style-name="T44">。</text:span></text:p>
      <text:p text:style-name="P45">六、工作項目：<text:tab/></text:p>
      <text:p text:style-name="P46">(一)<text:s/>依法務部訂頒「檢察機關辦理易服社會勞動作業要點」之規定辦理易服社會勞動業務。</text:p>
      <text:p text:style-name="P47">1.<text:s/>協助社會勞動執行機關（構）之開發、接洽、協調、聯繫，以及安排機關（構）說明會。</text:p>
      <text:p text:style-name="P48">2.<text:s/>協助建置社會勞動人卷宗資料及登錄電腦資料。</text:p>
      <text:p text:style-name="P49">3.<text:s/>協助辦理社會勞動說明會或個別說明，向社會勞動人說明其權利義務，並瞭解社會勞動人之專長、身心現況及執行相關事項等。</text:p>
      <text:p text:style-name="P50">4.<text:s/>依社會勞動執行機關（構）需求，協助安排適宜之社會勞動人至指定機關（構）報到。</text:p>
      <text:p text:style-name="P51">5.<text:s/>協助追蹤社會勞動機構及社會勞動人執行情況，到場訪視並填載紀錄。</text:p>
      <text:p text:style-name="P52">6.<text:s/>遇有社會勞動人違反「檢察機關辦理易服社會勞動作業要點」之「履行社會勞動應行注意事項」或其他突發事故時，應詳實填載紀錄，並陳報觀護人為後續處理。</text:p>
      <text:p text:style-name="P53">7.<text:s/>社會勞動人依規定履行完成或未履行完成，應檢視執行社會勞動累計時數或蒐集相關文件，核對登錄電腦資料，提供觀護人查核，依其執行情形簽報檢察官核准結案。</text:p>
      <text:p text:style-name="P54">8.<text:s/>其他執行社會勞動之相關事項。</text:p>
      <text:p text:style-name="P55">(二)<text:s/>其他觀護業務輔佐事項。</text:p>
      <text:p text:style-name="P56">七、資格條件：</text:p>
      <text:soft-page-break/>
      <text:p text:style-name="P57">(一)<text:s/>大學院校以上學校畢業，社會工作、教育、心理、諮商輔導、法律、犯罪防治等相關科系畢業或具司法保護相關實務經驗者尤佳。</text:p>
      <text:p text:style-name="P58">(二)<text:s/>性別不拘，男性須役畢或免役。</text:p>
      <text:p text:style-name="P59">(三)<text:s/>經勞工主管機關認可辦理勞工體格檢查之醫療機構體格檢查，身心健康，體力足以勝任所指派之工作。</text:p>
      <text:p text:style-name="P60">(四)<text:s/>具電腦操作、文書軟體運用之能力。</text:p>
      <text:p text:style-name="P61">(五)<text:s/>具備汽車或機車駕照，自備汽、機車等交通工具。</text:p>
      <text:p text:style-name="P62">(六)<text:s/>未曾受刑事處分，且無公務人員任用法第28條各款之情事。</text:p>
      <text:p text:style-name="P63">(七)<text:s/>品行端正、熱忱務實、態度積極、配合度高且擅溝通協調及抗壓性高。</text:p>
      <text:p text:style-name="P64">(八)<text:s/>非本署檢察長、各級主管之配偶及三親等以內血親、姻親。</text:p>
      <text:p text:style-name="P65">八、報名應備文件：</text:p>
      <text:p text:style-name="P66"><text:span text:style-name="T67">各項</text:span><text:span text:style-name="T68">文</text:span><text:span text:style-name="T69">件請均以</text:span><text:span text:style-name="T70">A4</text:span><text:span text:style-name="T71">規格依序裝訂，</text:span><text:span text:style-name="T72">所附</text:span><text:span text:style-name="T73">文</text:span><text:span text:style-name="T74">件影本均應具結與正本相符，並</text:span><text:span text:style-name="T75">簽</text:span><text:span text:style-name="T76">章</text:span><text:span text:style-name="T77">，恕不退件</text:span><text:span text:style-name="T78">。</text:span></text:p>
      <text:p text:style-name="P79">(一)<text:s/>報名表。</text:p>
      <text:p text:style-name="P80">(二)<text:s/>簡要自傳(500字-1,000字)。</text:p>
      <text:p text:style-name="P81">(三)<text:s/>具結書。</text:p>
      <text:p text:style-name="P82">(四)<text:s/>最近一年內2吋正面脫帽半身照片1張，請自行黏貼於報名表。</text:p>
      <text:p text:style-name="P83">(五)<text:s/>國民身分證正反面影本。</text:p>
      <text:p text:style-name="P84">(六)<text:s/>學歷證明文件影本。</text:p>
      <text:p text:style-name="P85">(七)<text:s/>兵役證明或免役證明影本(女性免附)。</text:p>
      <text:p text:style-name="P86"><text:span text:style-name="T87">(</text:span><text:span text:style-name="T88">八</text:span><text:span text:style-name="T89">)<text:s/></text:span><text:span text:style-name="T90">勞工主管機關認可辦理勞工體格檢查之醫療機構，所出具之三個月內之「一般勞工體格檢查表」乙份</text:span><text:span text:style-name="T91">(</text:span><text:span text:style-name="T92">至遲應於</text:span><text:span text:style-name="T93">面試</text:span><text:span text:style-name="T94">前</text:span><text:span text:style-name="T95">三</text:span><text:span text:style-name="T96">日</text:span><text:span text:style-name="T97">下班前</text:span><text:span text:style-name="T98">親送到署</text:span><text:span text:style-name="T99">補件</text:span><text:span text:style-name="T100">)</text:span><text:span text:style-name="T101">。</text:span></text:p>
      <text:p text:style-name="P102">(九)<text:s/>汽車駕照或機車駕照影本。</text:p>
      <text:p text:style-name="P103">(十)<text:s/>其他：工作經歷證明或專業證照等(無則免附)。</text:p>
      <text:p text:style-name="P104">九、報名時間、方式：</text:p>
      <text:p text:style-name="P105"><text:span text:style-name="T106">(</text:span><text:span text:style-name="T107">一</text:span><text:span text:style-name="T108">)<text:s/></text:span><text:span text:style-name="T109">報名時間：</text:span><text:span text:style-name="T110">即日</text:span><text:span text:style-name="T111">起至</text:span><text:span text:style-name="T112">1</text:span><text:span text:style-name="T113">1</text:span><text:span text:style-name="T114">1</text:span><text:span text:style-name="T115">年</text:span><text:span text:style-name="T116">12</text:span><text:span text:style-name="T117">月</text:span><text:span text:style-name="T118">30</text:span><text:span text:style-name="T119">日</text:span><text:span text:style-name="T120">(</text:span><text:span text:style-name="T121">星期</text:span><text:span text:style-name="T122">五</text:span><text:span text:style-name="T123">)</text:span><text:span text:style-name="T124">止</text:span><text:span text:style-name="T125">。</text:span></text:p>
      <text:p text:style-name="P126"><text:span text:style-name="T127">(</text:span><text:span text:style-name="T128">二</text:span><text:span text:style-name="T129">)<text:s/></text:span><text:span text:style-name="T130">報名方式：</text:span><text:span text:style-name="T131">請填妥報名表並檢附相關證明資料，以掛號郵寄至本署</text:span><text:span text:style-name="T132">(</text:span><text:span text:style-name="T133">臺南市安平區健康路三段</text:span><text:span text:style-name="T134">310</text:span><text:span text:style-name="T135">號</text:span><text:span text:style-name="T136">)</text:span><text:span text:style-name="T137">或專人於本署上班時間送至本署收</text:span><text:soft-page-break/><text:span text:style-name="T138">發室，收件人請書寫：「臺灣</text:span><text:span text:style-name="T139">臺南</text:span><text:span text:style-name="T140">地方檢察署</text:span><text:span text:style-name="T141">觀護人室</text:span><text:span text:style-name="T142">」並註</text:span><text:span text:style-name="T143">明</text:span><text:span text:style-name="T144">：「報名參加觀護佐理員甄選」。</text:span></text:p>
      <text:p text:style-name="P145"><text:span text:style-name="T146">(</text:span><text:span text:style-name="T147">三</text:span><text:span text:style-name="T148">)</text:span><text:span text:style-name="T149"><text:s/></text:span><text:span text:style-name="T150">報名截止期限</text:span><text:span text:style-name="T151">為</text:span><text:span text:style-name="T152">1</text:span><text:span text:style-name="T153">1</text:span><text:span text:style-name="T154">1</text:span><text:span text:style-name="T155">年</text:span><text:span text:style-name="T156">12</text:span><text:span text:style-name="T157">月</text:span><text:span text:style-name="T158">30</text:span><text:span text:style-name="T159">日</text:span><text:span text:style-name="T160">(</text:span><text:span text:style-name="T161">星期</text:span><text:span text:style-name="T162">五</text:span><text:span text:style-name="T163">)</text:span><text:span text:style-name="T164">，郵寄者以郵戳為憑，親自</text:span><text:span text:style-name="T165">送件者以本署收發室收件時間為憑。</text:span></text:p>
      <text:p text:style-name="P166"><text:span text:style-name="T167">(</text:span><text:span text:style-name="T168">四</text:span><text:span text:style-name="T169">)<text:s/></text:span><text:span text:style-name="T170">逾報名期限送件、收件，均視為未完成報名，不得參加後續甄選，已寄送報名資料亦不予退還。</text:span></text:p>
      <text:p text:style-name="P171">十、甄選方式：</text:p>
      <text:p text:style-name="P172">(一)<text:s/>第一階段「書面審核」：</text:p>
      <text:p text:style-name="P173"><text:span text:style-name="T174">1.</text:span><text:span text:style-name="T175"><text:s/></text:span><text:span text:style-name="T176">「報名應備文件」資料齊全</text:span><text:span text:style-name="T177">，並應同意本署查詢刑案紀錄</text:span><text:span text:style-name="T178">，且</text:span><text:span text:style-name="T179">經審查均符合簡章規定「資格條件」</text:span><text:span text:style-name="T180">，</text:span><text:span text:style-name="T181">經本署擇優通知</text:span><text:span text:style-name="T182">參加第二階段甄選。</text:span></text:p>
      <text:p text:style-name="P183"><text:span text:style-name="T184">2.</text:span><text:span text:style-name="T185"><text:s/></text:span><text:span text:style-name="T186">「報名應備文件」有缺漏</text:span><text:span text:style-name="T187">、</text:span><text:span text:style-name="T188">「資格條件」不符合</text:span><text:span text:style-name="T189">、未同意本署查詢刑案紀錄</text:span><text:span text:style-name="T190">者</text:span><text:span text:style-name="T191">，本署不另行通知補正，</text:span><text:span text:style-name="T192">視同未通過第一階段書</text:span><text:span text:style-name="T193">面審核，不得參加第二階段筆試及面試。</text:span><text:span text:style-name="T194">請</text:span><text:span text:style-name="T195">報名參加甄選人員寄交相關文件前，務必自行檢查完整。</text:span><text:span text:style-name="T196">報名資料經投遞本署受理後，不予退還。</text:span></text:p>
      <text:p text:style-name="P197"><text:span text:style-name="T198">(</text:span><text:span text:style-name="T199">二</text:span><text:span text:style-name="T200">)<text:s/></text:span><text:span text:style-name="T201">第二階段</text:span><text:span text:style-name="T202">「筆試」及「面試」</text:span><text:span text:style-name="T203">：</text:span></text:p>
      <text:p text:style-name="P204">1.<text:s/>筆試(50%)：易服社會勞動相關法令規定與實務，考試時間90-120分鐘；筆試請自備文具。</text:p>
      <text:p text:style-name="P205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206"><text:span text:style-name="T207">(</text:span><text:span text:style-name="T208">三</text:span><text:span text:style-name="T209">)<text:s/></text:span><text:span text:style-name="T210">筆試</text:span><text:span text:style-name="T211">及面試</text:span><text:span text:style-name="T212">成績</text:span><text:span text:style-name="T213">加總計分</text:span><text:span text:style-name="T214">，</text:span><text:span text:style-name="T215">以</text:span><text:span text:style-name="T216">成績高低</text:span><text:span text:style-name="T217">依序</text:span><text:span text:style-name="T218">列用正取</text:span><text:span text:style-name="T219">人員</text:span><text:span text:style-name="T220">及備取</text:span><text:span text:style-name="T221">人員</text:span><text:span text:style-name="T222">順位</text:span><text:span text:style-name="T223">。</text:span></text:p>
      <text:p text:style-name="P224">十一、甄選日期及地點：</text:p>
      <text:p text:style-name="P225"><text:span text:style-name="T226">(</text:span><text:span text:style-name="T227">一</text:span><text:span text:style-name="T228">)</text:span><text:span text:style-name="T229"><text:s/></text:span><text:span text:style-name="T230">第一階段書面審核結果公告日期：</text:span><text:span text:style-name="T231">於</text:span><text:span text:style-name="T232">1</text:span><text:span text:style-name="T233">1</text:span><text:span text:style-name="T234">2</text:span><text:span text:style-name="T235">年</text:span><text:span text:style-name="T236">1</text:span><text:span text:style-name="T237">月</text:span><text:span text:style-name="T238">6</text:span><text:span text:style-name="T239">日前</text:span><text:span text:style-name="T240">公告於本署</text:span><text:span text:style-name="T241">官方</text:span><text:span text:style-name="T242">網頁，</text:span><text:span text:style-name="T243">請自行注意</text:span><text:span text:style-name="T244">公告</text:span><text:span text:style-name="T245">訊息</text:span><text:span text:style-name="T246">。</text:span></text:p>
      <text:p text:style-name="P247"><text:span text:style-name="T248">(</text:span><text:span text:style-name="T249">二</text:span><text:span text:style-name="T250">)</text:span><text:span text:style-name="T251"><text:s/></text:span><text:span text:style-name="T252">第二階段</text:span><text:span text:style-name="T253">甄選</text:span><text:span text:style-name="T254">日期：</text:span><text:span text:style-name="T255">第二階段甄選日期及時間：預訂於</text:span><text:span text:style-name="T256">11</text:span><text:span text:style-name="T257">2</text:span><text:span text:style-name="T258">年</text:span><text:span text:style-name="T259">1</text:span><text:span text:style-name="T260">月</text:span><text:span text:style-name="T261">10</text:span><text:span text:style-name="T262">日</text:span><text:span text:style-name="T263">(</text:span><text:span text:style-name="T264">星期</text:span><text:span text:style-name="T265">二</text:span><text:span text:style-name="T266">)</text:span><text:span text:style-name="T267">上午</text:span><text:span text:style-name="T268">9</text:span><text:span text:style-name="T269">點。如有異動，將個別電話通知並公告於本署官方網頁，請注意公告訊息。</text:span></text:p>
      <text:p text:style-name="P270">(三)<text:s/>第二階段甄選地點：本署(臺南市安平區健康路三段310號)。</text:p>
      <text:p text:style-name="P271"><text:span text:style-name="T272">(</text:span><text:span text:style-name="T273">四</text:span><text:span text:style-name="T274">)</text:span><text:span text:style-name="T275"><text:s/></text:span><text:span text:style-name="T276">第二階段甄選</text:span><text:span text:style-name="T277">不製發准考證，請於</text:span><text:span text:style-name="T278">甄選</text:span><text:span text:style-name="T279">當日攜帶身分證</text:span><text:span text:style-name="T280">(</text:span><text:span text:style-name="T281">或駕照或有照片之健保卡</text:span><text:span text:style-name="T282">)</text:span><text:span text:style-name="T283">依所屬分配梯次時間開始前</text:span><text:span text:style-name="T284">15</text:span><text:span text:style-name="T285">分鐘，到場報到供查驗身分，未攜帶證明文件者，不得入場參加</text:span><text:span text:style-name="T286">筆試及</text:span><text:span text:style-name="T287">面試</text:span><text:span text:style-name="T288">；</text:span><text:span text:style-name="T289">逾時未</text:span><text:span text:style-name="T290">到者</text:span><text:span text:style-name="T291">，視同放棄。</text:span></text:p>
      <text:p text:style-name="P292">十二、錄取公告：</text:p>
      <text:soft-page-break/>
      <text:p text:style-name="P293"><text:span text:style-name="T294">(</text:span><text:span text:style-name="T295">一</text:span><text:span text:style-name="T296">)<text:s/></text:span><text:span text:style-name="T297">甄選結果之錄取名單，公告於本署</text:span><text:span text:style-name="T298">官方</text:span><text:span text:style-name="T299">網頁</text:span><text:span text:style-name="T300">，</text:span><text:span text:style-name="T301">正取人員應於公告指定之日期、時間，攜</text:span><text:span text:style-name="T302">帶</text:span><text:span text:style-name="T303">身分證件至本署辦理報到。</text:span></text:p>
      <text:p text:style-name="P304">(二)<text:s/>錄取人員逾時未報到者，以棄權論，將由本署依備取順位，通知備取人員遞補報到。</text:p>
      <text:p text:style-name="P305">(三)<text:s/>任用時間：112年2月上旬起。</text:p>
      <text:p text:style-name="P306">(四)<text:s/>備取人員於候用期間如遇出缺，將視實際出缺情形，依備取順位通知報到。</text:p>
      <text:p text:style-name="P307">十三、其他事項：</text:p>
      <text:p text:style-name="P308"><text:span text:style-name="T309">(</text:span><text:span text:style-name="T310">一</text:span><text:span text:style-name="T311">)</text:span><text:span text:style-name="T312"><text:s/></text:span><text:span text:style-name="T313">報名人員</text:span><text:span text:style-name="T314">之資格及</text:span><text:span text:style-name="T315">所檢附之文件，如有偽造、變造、假借、冒用</text:span><text:span text:style-name="T316">或其他不實</text:span><text:span text:style-name="T317">等情事</text:span><text:span text:style-name="T318">，即</text:span><text:span text:style-name="T319">註</text:span><text:span text:style-name="T320">銷錄取資格</text:span><text:span text:style-name="T321">或解僱</text:span><text:span text:style-name="T322">，並依法究辦。</text:span></text:p>
      <text:p text:style-name="P323">(二)<text:s/>本署保留簡章修改、簡章內容及未載事項之解釋權。</text:p>
      <text:p text:style-name="P324"><text:span text:style-name="T325">(</text:span><text:span text:style-name="T326">三</text:span><text:span text:style-name="T327">)<text:s/></text:span><text:span text:style-name="T328">甄選作業洽詢電話</text:span><text:span text:style-name="T329">：</text:span><text:span text:style-name="T330">06-2959731</text:span><text:span text:style-name="T331">分機</text:span><text:span text:style-name="T332">230</text:span><text:span text:style-name="T333">4</text:span><text:span text:style-name="T334">傅小姐、</text:span><text:span text:style-name="T335">2308</text:span><text:span text:style-name="T336">童先生、</text:span><text:span text:style-name="T337">分機</text:span><text:span text:style-name="T338">282</text:span><text:span text:style-name="T339">0</text:span><text:span text:style-name="T340">康</text:span><text:span text:style-name="T341">小姐</text:span><text:span text:style-name="T342">。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康嘉芬</dc:creator>
    <meta:creation-date>2022-12-16T02:42:00Z</meta:creation-date>
    <dc:date>2022-12-16T02:42:00Z</dc:date>
    <meta:print-date>2022-12-14T06:39:00Z</meta:print-date>
    <meta:template xlink:href="Normal" xlink:type="simple"/>
    <meta:editing-cycles>2</meta:editing-cycles>
    <meta:editing-duration>PT60S</meta:editing-duration>
    <meta:document-statistic meta:page-count="4" meta:paragraph-count="96" meta:word-count="1196" meta:character-count="2320" meta:row-count="67" meta:non-whitespace-character-count="1220"/>
  </office:meta>
</office:document-meta>
</file>