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團體即下列著作之著作財產權人</text:span><text:span text:style-name="T5"><text:s text:c="12"/></text:span><text:span text:style-name="T6">，授權教育部於下列授權範圍內利用本團體之著作：</text:span></text:p>
      <text:p text:style-name="P7"><text:span text:style-name="T8">一、授權利用之著作名稱：</text:span><text:span text:style-name="T9"><text:s/></text:span><text:span text:style-name="T10">（影片名稱、照片名稱等）</text:span><text:span text:style-name="T11"><text:s text:c="7"/></text:span></text:p>
      <text:p text:style-name="P12"><text:span text:style-name="T13">(</text:span><text:span text:style-name="T14">一</text:span><text:span text:style-name="T15">)</text:span><text:span text:style-name="T16">類別：攝影著作及視聽著作</text:span></text:p>
      <text:p text:style-name="P17"><text:span text:style-name="T18">(</text:span><text:span text:style-name="T19">二</text:span><text:span text:style-name="T20">)</text:span><text:span text:style-name="T21">本團體擔保就本件著作有授權利用之權利，並擔保本件著作並無不法侵害他人著作權或其他權利之情事。</text:span></text:p>
      <text:p text:style-name="P22">二、授權範圍：</text:p>
      <text:p text:style-name="P23"><text:span text:style-name="T24">(</text:span><text:span text:style-name="T25">一</text:span><text:span text:style-name="T26">)</text:span><text:span text:style-name="T27">利用行為：教育部依重製、公開上映、改作、編輯、公開展示、公開傳輸及散布之著作權法規定之方式利用</text:span></text:p>
      <text:p text:style-name="P28">(二)利用之地域(場地)：不限地域</text:p>
      <text:p text:style-name="P29">(三)利用之時間：不限時間</text:p>
      <text:p text:style-name="P30">(四)利用之次數：不限次數</text:p>
      <text:p text:style-name="P31"><text:span text:style-name="T32">(</text:span><text:span text:style-name="T33">五</text:span><text:span text:style-name="T34">)</text:span><text:span text:style-name="T35">可否再授權：可再授權第三人為上述之利用</text:span></text:p>
      <text:p text:style-name="P36">(六)權利金：無償授權</text:p>
      <text:p text:style-name="P37"/>
      <text:p text:style-name="P38">負責人簽章<text:s/>:</text:p>
      <text:p text:style-name="P39"/>
      <text:p text:style-name="P40">電話：</text:p>
      <text:p text:style-name="P41"/>
      <text:p text:style-name="P42">地址：</text:p>
      <text:p text:style-name="P43"/>
      <text:p text:style-name="P44">關防印信：</text:p>
      <text:p text:style-name="P45"/>
      <text:p text:style-name="P46"/>
      <text:p text:style-name="P47"/>
      <text:p text:style-name="P48"/>
      <text:p text:style-name="P49">中華民國<text:s text:c="8"/>年<text:s text:c="10"/>月<text:s text:c="13"/>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白雅禎</dc:creator>
    <meta:creation-date>2022-08-16T11:39:00Z</meta:creation-date>
    <dc:date>2022-08-16T11:39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