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2.8138in" style:use-optimal-column-width="false"/>
    </style:style>
    <style:style style:name="TableColumn8" style:family="table-column">
      <style:table-column-properties style:column-width="2.8145in" style:use-optimal-column-width="false"/>
    </style:style>
    <style:style style:name="Table5" style:family="table">
      <style:table-properties style:width="6.7437in" fo:margin-left="0in" table:align="center"/>
    </style:style>
    <style:style style:name="TableRow9" style:family="table-row">
      <style:table-row-properties style:min-row-height="0.402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0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0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0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0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02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02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4.726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text-properties style:font-size-complex="14pt"/>
    </style:style>
  </office:automatic-styles>
  <office:body>
    <office:text text:use-soft-page-breaks="true">
      <text:p text:style-name="P1"><text:span text:style-name="T2">教育部學產基金補助民間團體輔導高關懷學生</text:span><text:span text:style-name="T3">-</text:span><text:span text:style-name="T4">專業指導人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經歷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證照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專長項目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榮譽事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白雅禎</dc:creator>
    <meta:creation-date>2022-08-16T11:37:00Z</meta:creation-date>
    <dc:date>2022-08-16T11:37:00Z</dc:date>
    <meta:print-date>2010-09-15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