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6pt" style:font-size-asian="16pt" style:font-size-complex="16pt"/>
    </style:style>
    <style:style style:name="P3" style:parent-style-name="清單段落" style:list-style-name="LFO1" style:family="paragraph">
      <style:paragraph-properties style:snap-to-layout-grid="false" style:line-height-at-least="0.1666in" fo:text-indent="0in"/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style:line-height-at-least="0.1666in" fo:text-indent="0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style:line-height-at-least="0.1666in" fo:text-indent="0in"/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style:snap-to-layout-grid="false" style:line-height-at-least="0.1666in" fo:text-indent="0in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style:snap-to-layout-grid="false" style:line-height-at-least="0.1666in" fo:text-indent="0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14" style:parent-style-name="清單段落" style:list-style-name="LFO1" style:family="paragraph">
      <style:paragraph-properties style:snap-to-layout-grid="false" style:line-height-at-least="0.1666in" fo:text-indent="0in"/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1" style:family="paragraph">
      <style:paragraph-properties style:snap-to-layout-grid="false" style:line-height-at-least="0.1666in" fo:text-indent="0in"/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style:snap-to-layout-grid="false" style:line-height-at-least="0.1666in" fo:text-indent="0in"/>
      <style:text-properties style:font-name="標楷體" style:font-name-asian="標楷體" fo:color="#C00000" fo:font-size="16pt" style:font-size-asian="16pt" style:font-size-complex="16pt"/>
    </style:style>
    <style:style style:name="P17" style:parent-style-name="清單段落" style:list-style-name="LFO1" style:family="paragraph">
      <style:paragraph-properties style:snap-to-layout-grid="false" style:line-height-at-least="0.1666in" fo:text-indent="0in"/>
      <style:text-properties style:font-name="標楷體" style:font-name-asian="標楷體" fo:color="#C00000" fo:font-size="16pt" style:font-size-asian="16pt" style:font-size-complex="16pt"/>
    </style:style>
    <style:style style:name="P18" style:parent-style-name="清單段落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olumn20" style:family="table-column">
      <style:table-column-properties style:column-width="0.9298in" style:use-optimal-column-width="false"/>
    </style:style>
    <style:style style:name="TableColumn21" style:family="table-column">
      <style:table-column-properties style:column-width="0.9305in" style:use-optimal-column-width="false"/>
    </style:style>
    <style:style style:name="TableColumn22" style:family="table-column">
      <style:table-column-properties style:column-width="0.9298in" style:use-optimal-column-width="false"/>
    </style:style>
    <style:style style:name="TableColumn23" style:family="table-column">
      <style:table-column-properties style:column-width="0.9298in" style:use-optimal-column-width="false"/>
    </style:style>
    <style:style style:name="TableColumn24" style:family="table-column">
      <style:table-column-properties style:column-width="0.9298in" style:use-optimal-column-width="false"/>
    </style:style>
    <style:style style:name="TableColumn25" style:family="table-column">
      <style:table-column-properties style:column-width="0.9298in" style:use-optimal-column-width="false"/>
    </style:style>
    <style:style style:name="TableColumn26" style:family="table-column">
      <style:table-column-properties style:column-width="0.9298in" style:use-optimal-column-width="false"/>
    </style:style>
    <style:style style:name="Table19" style:family="table">
      <style:table-properties style:width="6.5097in" fo:margin-left="0.3333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30" style:family="table-row">
      <style:table-row-properties style:min-row-height="0.0486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style:line-height-at-least="0.1666in" fo:margin-left="0in" fo:text-indent="0.5in">
        <style:tab-stops/>
      </style:paragraph-properties>
      <style:text-properties style:font-name="標楷體" style:font-name-asian="標楷體" fo:font-size="8pt" style:font-size-asian="8pt" style:font-size-complex="16pt"/>
    </style:style>
    <style:style style:name="P33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style:line-height-at-least="0.1666in" fo:margin-left="0in" fo:text-indent="0.1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style:line-height-at-least="0.1666in" fo:margin-left="0in" fo:text-indent="0.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style:line-height-at-least="0.1666in" fo:margin-left="0in" fo:text-indent="0.1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style:line-height-at-least="0.1666in" fo:margin-left="0in" fo:text-indent="0.1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style:line-height-at-least="0.1666in" fo:margin-left="0in" fo:text-indent="0.1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style:line-height-at-least="0.1666in" fo:margin-left="0in" fo:text-indent="0.1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P218" style:parent-style-name="清單段落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19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ooooooo（單位全銜）</text:p>
      <text:p text:style-name="P2">申請教育部學產基金補助民間團體輔導高關懷學生計畫書(參考格式)</text:p>
      <text:list text:style-name="LFO1" text:continue-numbering="true">
        <text:list-item>
          <text:p text:style-name="P3">計畫名稱：</text:p>
        </text:list-item>
        <text:list-item>
          <text:p text:style-name="P4">計畫緣起：</text:p>
        </text:list-item>
        <text:list-item>
          <text:p text:style-name="P5">計畫目標：</text:p>
        </text:list-item>
        <text:list-item>
          <text:p text:style-name="P6">實施對象：</text:p>
        </text:list-item>
        <text:list-item>
          <text:p text:style-name="P7"><text:span text:style-name="T8">計畫內容：</text:span><text:span text:style-name="T9">含實施方式、期程、地點、課程表</text:span><text:span text:style-name="T10">(</text:span><text:span text:style-name="T11">參考格式如下</text:span><text:span text:style-name="T12">)</text:span><text:span text:style-name="T13">等。</text:span></text:p>
        </text:list-item>
        <text:list-item>
          <text:p text:style-name="P14">經費預估及來源：</text:p>
        </text:list-item>
        <text:list-item>
          <text:p text:style-name="P15">預期成效：</text:p>
        </text:list-item>
        <text:list-item>
          <text:p text:style-name="P16">方案成效評估方式：</text:p>
        </text:list-item>
        <text:list-item>
          <text:p text:style-name="P17">輔導與追蹤：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Textbody"><text:span text:style-name="T29">課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日期</text:p>
            <text:p text:style-name="P33"><text:span text:style-name="T34">時間</text:span></text:p>
          </table:table-cell>
          <table:table-cell table:style-name="TableCell35">
            <text:p text:style-name="P36"><text:span text:style-name="T37">月</text:span><text:span text:style-name="T38"><text:s text:c="2"/></text:span><text:span text:style-name="T39">日</text:span><text:span text:style-name="T40">(</text:span><text:span text:style-name="T41">一</text:span><text:span text:style-name="T42">)</text:span></text:p>
          </table:table-cell>
          <table:table-cell table:style-name="TableCell43">
            <text:p text:style-name="P44"><text:span text:style-name="T45">月</text:span><text:span text:style-name="T46"><text:s text:c="2"/></text:span><text:span text:style-name="T47">日</text:span><text:span text:style-name="T48">(</text:span><text:span text:style-name="T49">一</text:span><text:span text:style-name="T50">)</text:span></text:p>
          </table:table-cell>
          <table:table-cell table:style-name="TableCell51">
            <text:p text:style-name="P52"><text:span text:style-name="T53">月</text:span><text:span text:style-name="T54"><text:s text:c="2"/></text:span><text:span text:style-name="T55">日</text:span><text:span text:style-name="T56">(</text:span><text:span text:style-name="T57">一</text:span><text:span text:style-name="T58">)</text:span></text:p>
          </table:table-cell>
          <table:table-cell table:style-name="TableCell59">
            <text:p text:style-name="P60"><text:span text:style-name="T61">月</text:span><text:span text:style-name="T62"><text:s text:c="2"/></text:span><text:span text:style-name="T63">日</text:span><text:span text:style-name="T64">(</text:span><text:span text:style-name="T65">一</text:span><text:span text:style-name="T66">)</text:span></text:p>
          </table:table-cell>
          <table:table-cell table:style-name="TableCell67">
            <text:p text:style-name="P68"><text:span text:style-name="T69">月</text:span><text:span text:style-name="T70"><text:s text:c="2"/></text:span><text:span text:style-name="T71">日</text:span><text:span text:style-name="T72">(</text:span><text:span text:style-name="T73">一</text:span><text:span text:style-name="T74">)</text:span></text:p>
          </table:table-cell>
          <table:table-cell table:style-name="TableCell75">
            <text:p text:style-name="P76"><text:span text:style-name="T77">月</text:span><text:span text:style-name="T78"><text:s text:c="2"/></text:span><text:span text:style-name="T79">日</text:span><text:span text:style-name="T80">(</text:span><text:span text:style-name="T81">一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Textbody"><text:span text:style-name="T87">課程內容</text:span></text:p>
          </table:table-cell>
          <table:table-cell table:style-name="TableCell88">
            <text:p text:style-name="Textbody"><text:span text:style-name="T89">課程內容</text:span></text:p>
          </table:table-cell>
          <table:table-cell table:style-name="TableCell90">
            <text:p text:style-name="Textbody"><text:span text:style-name="T91">課程內容</text:span></text:p>
          </table:table-cell>
          <table:table-cell table:style-name="TableCell92">
            <text:p text:style-name="Textbody"><text:span text:style-name="T93">課程內容</text:span></text:p>
          </table:table-cell>
          <table:table-cell table:style-name="TableCell94">
            <text:p text:style-name="Textbody"><text:span text:style-name="T95">課程內容</text:span></text:p>
          </table:table-cell>
          <table:table-cell table:style-name="TableCell96">
            <text:p text:style-name="Textbody"><text:span text:style-name="T97">課程內容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Textbody"><text:span text:style-name="T102">課程內容</text:span></text:p>
          </table:table-cell>
          <table:table-cell table:style-name="TableCell103">
            <text:p text:style-name="Textbody"><text:span text:style-name="T104">課程內容</text:span></text:p>
          </table:table-cell>
          <table:table-cell table:style-name="TableCell105">
            <text:p text:style-name="Textbody"><text:span text:style-name="T106">課程內容</text:span></text:p>
          </table:table-cell>
          <table:table-cell table:style-name="TableCell107">
            <text:p text:style-name="Textbody"><text:span text:style-name="T108">課程內容</text:span></text:p>
          </table:table-cell>
          <table:table-cell table:style-name="TableCell109">
            <text:p text:style-name="Textbody"><text:span text:style-name="T110">課程內容</text:span></text:p>
          </table:table-cell>
          <table:table-cell table:style-name="TableCell111">
            <text:p text:style-name="Textbody"><text:span text:style-name="T112">課程內容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Textbody"><text:span text:style-name="T117">課程內容</text:span></text:p>
          </table:table-cell>
          <table:table-cell table:style-name="TableCell118">
            <text:p text:style-name="Textbody"><text:span text:style-name="T119">課程內容</text:span></text:p>
          </table:table-cell>
          <table:table-cell table:style-name="TableCell120">
            <text:p text:style-name="Textbody"><text:span text:style-name="T121">課程內容</text:span></text:p>
          </table:table-cell>
          <table:table-cell table:style-name="TableCell122">
            <text:p text:style-name="Textbody"><text:span text:style-name="T123">課程內容</text:span></text:p>
          </table:table-cell>
          <table:table-cell table:style-name="TableCell124">
            <text:p text:style-name="Textbody"><text:span text:style-name="T125">課程內容</text:span></text:p>
          </table:table-cell>
          <table:table-cell table:style-name="TableCell126">
            <text:p text:style-name="Textbody"><text:span text:style-name="T127">課程內容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Textbody"><text:span text:style-name="T132">課程內容</text:span></text:p>
          </table:table-cell>
          <table:table-cell table:style-name="TableCell133">
            <text:p text:style-name="Textbody"><text:span text:style-name="T134">課程內容</text:span></text:p>
          </table:table-cell>
          <table:table-cell table:style-name="TableCell135">
            <text:p text:style-name="Textbody"><text:span text:style-name="T136">課程內容</text:span></text:p>
          </table:table-cell>
          <table:table-cell table:style-name="TableCell137">
            <text:p text:style-name="Textbody"><text:span text:style-name="T138">課程內容</text:span></text:p>
          </table:table-cell>
          <table:table-cell table:style-name="TableCell139">
            <text:p text:style-name="Textbody"><text:span text:style-name="T140">課程內容</text:span></text:p>
          </table:table-cell>
          <table:table-cell table:style-name="TableCell141">
            <text:p text:style-name="Textbody"><text:span text:style-name="T142">課程內容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Textbody"><text:span text:style-name="T162">課程內容</text:span></text:p>
          </table:table-cell>
          <table:table-cell table:style-name="TableCell163">
            <text:p text:style-name="Textbody"><text:span text:style-name="T164">課程內容</text:span></text:p>
          </table:table-cell>
          <table:table-cell table:style-name="TableCell165">
            <text:p text:style-name="Textbody"><text:span text:style-name="T166">課程內容</text:span></text:p>
          </table:table-cell>
          <table:table-cell table:style-name="TableCell167">
            <text:p text:style-name="Textbody"><text:span text:style-name="T168">課程內容</text:span></text:p>
          </table:table-cell>
          <table:table-cell table:style-name="TableCell169">
            <text:p text:style-name="Textbody"><text:span text:style-name="T170">課程內容</text:span></text:p>
          </table:table-cell>
          <table:table-cell table:style-name="TableCell171">
            <text:p text:style-name="Textbody"><text:span text:style-name="T172">課程內容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Textbody"><text:span text:style-name="T177">課程內容</text:span></text:p>
          </table:table-cell>
          <table:table-cell table:style-name="TableCell178">
            <text:p text:style-name="Textbody"><text:span text:style-name="T179">課程內容</text:span></text:p>
          </table:table-cell>
          <table:table-cell table:style-name="TableCell180">
            <text:p text:style-name="Textbody"><text:span text:style-name="T181">課程內容</text:span></text:p>
          </table:table-cell>
          <table:table-cell table:style-name="TableCell182">
            <text:p text:style-name="Textbody"><text:span text:style-name="T183">課程內容</text:span></text:p>
          </table:table-cell>
          <table:table-cell table:style-name="TableCell184">
            <text:p text:style-name="Textbody"><text:span text:style-name="T185">課程內容</text:span></text:p>
          </table:table-cell>
          <table:table-cell table:style-name="TableCell186">
            <text:p text:style-name="Textbody"><text:span text:style-name="T187">課程內容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Textbody"><text:span text:style-name="T192">課程內容</text:span></text:p>
          </table:table-cell>
          <table:table-cell table:style-name="TableCell193">
            <text:p text:style-name="Textbody"><text:span text:style-name="T194">課程內容</text:span></text:p>
          </table:table-cell>
          <table:table-cell table:style-name="TableCell195">
            <text:p text:style-name="Textbody"><text:span text:style-name="T196">課程內容</text:span></text:p>
          </table:table-cell>
          <table:table-cell table:style-name="TableCell197">
            <text:p text:style-name="Textbody"><text:span text:style-name="T198">課程內容</text:span></text:p>
          </table:table-cell>
          <table:table-cell table:style-name="TableCell199">
            <text:p text:style-name="Textbody"><text:span text:style-name="T200">課程內容</text:span></text:p>
          </table:table-cell>
          <table:table-cell table:style-name="TableCell201">
            <text:p text:style-name="Textbody"><text:span text:style-name="T202">課程內容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Textbody"><text:span text:style-name="T207">課程內容</text:span></text:p>
          </table:table-cell>
          <table:table-cell table:style-name="TableCell208">
            <text:p text:style-name="Textbody"><text:span text:style-name="T209">課程內容</text:span></text:p>
          </table:table-cell>
          <table:table-cell table:style-name="TableCell210">
            <text:p text:style-name="Textbody"><text:span text:style-name="T211">課程內容</text:span></text:p>
          </table:table-cell>
          <table:table-cell table:style-name="TableCell212">
            <text:p text:style-name="Textbody"><text:span text:style-name="T213">課程內容</text:span></text:p>
          </table:table-cell>
          <table:table-cell table:style-name="TableCell214">
            <text:p text:style-name="Textbody"><text:span text:style-name="T215">課程內容</text:span></text:p>
          </table:table-cell>
          <table:table-cell table:style-name="TableCell216">
            <text:p text:style-name="Textbody"><text:span text:style-name="T217">課程內容</text:span></text:p>
          </table:table-cell>
        </table:table-row>
      </table:table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白雅禎</dc:creator>
    <meta:creation-date>2022-08-16T11:36:00Z</meta:creation-date>
    <dc:date>2022-08-16T11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