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8583in" style:use-optimal-column-width="false"/>
    </style:style>
    <style:style style:name="TableColumn4" style:family="table-column">
      <style:table-column-properties style:column-width="1.8201in" style:use-optimal-column-width="false"/>
    </style:style>
    <style:style style:name="TableColumn5" style:family="table-column">
      <style:table-column-properties style:column-width="0.4291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2" style:family="table">
      <style:table-properties style:width="5.3576in" fo:margin-left="0in" table:align="center"/>
    </style:style>
    <style:style style:name="TableRow7" style:family="table-row">
      <style:table-row-properties style:min-row-height="0.402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02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02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2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02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2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0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0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0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0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0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0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2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02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02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Textbody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8097in" style:use-optimal-row-height="false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Textbody" style:family="paragraph">
      <style:paragraph-properties fo:text-align="justify" fo:line-height="0.3472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Textbody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Textbody" style:family="paragraph">
      <style:paragraph-properties fo:margin-left="1.25in" fo:text-indent="-1.25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教育部學產基金補助民間團體輔導高關懷學生-服務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 table:number-columns-spanned="2">
            <text:p text:style-name="P11">學生來源單位</text:p>
          </table:table-cell>
          <table:covered-table-cell/>
          <table:table-cell table:style-name="TableCell12">
            <text:p text:style-name="P13">姓名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7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合計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承辦人：</text:span></text:p>
          </table:table-cell>
          <table:covered-table-cell/>
          <table:table-cell table:style-name="TableCell152" table:number-columns-spanned="2">
            <text:p text:style-name="P153"><text:span text:style-name="T154">負責人：</text:span></text:p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白雅禎</dc:creator>
    <meta:creation-date>2022-08-16T11:35:00Z</meta:creation-date>
    <dc:date>2022-08-16T11:35:00Z</dc:date>
    <meta:print-date>2010-09-15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