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bottom="0.127in" fo:line-height="100%" fo:margin-left="0.0118in" fo:text-indent="-0.1104in">
        <style:tab-stops>
          <style:tab-stop style:type="right" style:position="6.52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0.7743in"/>
    </style:style>
    <style:style style:name="TableColumn12" style:family="table-column">
      <style:table-column-properties style:column-width="1.027in"/>
    </style:style>
    <style:style style:name="TableColumn13" style:family="table-column">
      <style:table-column-properties style:column-width="0.4625in"/>
    </style:style>
    <style:style style:name="TableColumn14" style:family="table-column">
      <style:table-column-properties style:column-width="0.2548in"/>
    </style:style>
    <style:style style:name="TableColumn15" style:family="table-column">
      <style:table-column-properties style:column-width="0.4395in"/>
    </style:style>
    <style:style style:name="TableColumn16" style:family="table-column">
      <style:table-column-properties style:column-width="0.4868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0576in"/>
    </style:style>
    <style:style style:name="TableColumn19" style:family="table-column">
      <style:table-column-properties style:column-width="0.2375in"/>
    </style:style>
    <style:style style:name="TableColumn20" style:family="table-column">
      <style:table-column-properties style:column-width="0.2763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1.6055in"/>
    </style:style>
    <style:style style:name="Table9" style:family="table">
      <style:table-properties style:width="6.9409in" fo:margin-left="0in" table:align="left"/>
    </style:style>
    <style:style style:name="TableRow23" style:family="table-row">
      <style:table-row-properties style:min-row-height="0.468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420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0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6" style:family="table-row">
      <style:table-row-properties style:min-row-height="0.3631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TableRow62" style:family="table-row">
      <style:table-row-properties style:min-row-height="0.3527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Row68" style:family="table-row">
      <style:table-row-properties style:min-row-height="0.352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/>
      <style:text-properties style:font-name-asian="標楷體"/>
    </style:style>
    <style:style style:name="TableRow78" style:family="table-row">
      <style:table-row-properties style:min-row-height="0.3993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00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00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2388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4583in" fo:keep-together="always"/>
    </style:style>
    <style:style style:name="P10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798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0402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0402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673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3673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673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1.2687in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style:line-height-at-least="0in" fo:margin-right="0.0784in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P152" style:parent-style-name="內文" style:family="paragraph">
      <style:paragraph-properties fo:text-align="justify" style:line-height-at-least="0in" fo:margin-right="0.0784in"/>
      <style:text-properties style:font-name-asian="標楷體"/>
    </style:style>
    <style:style style:name="P153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style:line-height-at-least="0in" fo:margin-right="0.0784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00%"/>
    </style:style>
    <style:style style:name="T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line-height="100%"/>
      <style:text-properties style:font-name="新細明體"/>
    </style:style>
    <style:style style:name="P172" style:parent-style-name="內文" style:family="paragraph">
      <style:paragraph-properties style:snap-to-layout-grid="false" fo:line-height="100%"/>
      <style:text-properties style:font-name="新細明體"/>
    </style:style>
    <style:style style:name="P173" style:parent-style-name="內文" style:family="paragraph">
      <style:paragraph-properties style:snap-to-layout-grid="false" fo:line-height="100%"/>
      <style:text-properties style:font-name="新細明體"/>
    </style:style>
    <style:style style:name="P174" style:parent-style-name="內文" style:family="paragraph">
      <style:paragraph-properties style:snap-to-layout-grid="false" fo:line-height="100%"/>
      <style:text-properties style:font-name="新細明體"/>
    </style:style>
    <style:style style:name="P175" style:parent-style-name="內文" style:family="paragraph">
      <style:paragraph-properties style:snap-to-layout-grid="false" fo:line-height="100%"/>
      <style:text-properties style:font-name="新細明體"/>
    </style:style>
    <style:style style:name="P176" style:parent-style-name="內文" style:family="paragraph">
      <style:paragraph-properties style:snap-to-layout-grid="false" fo:line-height="100%"/>
      <style:text-properties style:font-name="新細明體"/>
    </style:style>
    <style:style style:name="P177" style:parent-style-name="內文" style:family="paragraph">
      <style:paragraph-properties style:snap-to-layout-grid="false" fo:line-height="100%"/>
      <style:text-properties style:font-name="新細明體"/>
    </style:style>
    <style:style style:name="P178" style:parent-style-name="內文" style:family="paragraph">
      <style:paragraph-properties style:snap-to-layout-grid="false" fo:line-height="100%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P186" style:parent-style-name="內文" style:family="paragraph">
      <style:paragraph-properties style:snap-to-layout-grid="false" fo:line-height="100%"/>
      <style:text-properties style:font-name="新細明體"/>
    </style:style>
    <style:style style:name="P187" style:parent-style-name="內文" style:family="paragraph">
      <style:paragraph-properties style:snap-to-layout-grid="false" fo:line-height="100%"/>
      <style:text-properties style:font-name="新細明體"/>
    </style:style>
    <style:style style:name="P188" style:parent-style-name="內文" style:family="paragraph">
      <style:paragraph-properties style:snap-to-layout-grid="false" fo:line-height="100%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fo:font-weight="bold" style:font-weight-asian="bold"/>
    </style:style>
    <style:style style:name="T191" style:parent-style-name="預設段落字型" style:family="text">
      <style:text-properties style:font-name="新細明體"/>
    </style:style>
    <style:style style:name="TableRow192" style:family="table-row">
      <style:table-row-properties style:min-row-height="0.4722in" fo:keep-together="always"/>
    </style:style>
    <style:style style:name="TableCell1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100%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8194in" fo:keep-together="always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justify" fo:line-height="100%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14" style:parent-style-name="本文縮排3" style:family="paragraph">
      <style:paragraph-properties style:snap-to-layout-grid="false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16" style:family="table-column">
      <style:table-column-properties style:column-width="3.5319in"/>
    </style:style>
    <style:style style:name="TableColumn217" style:family="table-column">
      <style:table-column-properties style:column-width="3.5326in"/>
    </style:style>
    <style:style style:name="Table215" style:family="table">
      <style:table-properties style:width="7.0645in" fo:margin-left="0in" table:align="left"/>
    </style:style>
    <style:style style:name="TableRow218" style:family="table-row">
      <style:table-row-properties style:min-row-height="0.29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00%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8.9763in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581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00%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100%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1666in">
        <style:tab-stops>
          <style:tab-stop style:type="left" style:position="0.3638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臺南地方檢察署</text:span><text:span text:style-name="T3">111</text:span><text:span text:style-name="T4">年度臨時人員</text:span><text:span text:style-name="T5">(</text:span><text:span text:style-name="T6">觀護佐理員</text:span><text:span text:style-name="T7">)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<text:s text:c="3"/>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<text:s text:c="2"/>生</text:p>
            <text:p text:style-name="P30">年月日</text:p>
          </table:table-cell>
          <table:covered-table-cell/>
          <table:table-cell table:style-name="TableCell31" table:number-columns-spanned="5">
            <text:p text:style-name="P32"><text:s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<text:span text:style-name="T35">照片黏貼處</text:span></text:p>
            <text:p text:style-name="P36"><text:span text:style-name="T37">（最近一年內</text:span><text:span text:style-name="T38">2</text:span><text:span text:style-name="T39">吋正面脫帽半身照片）</text:span></text:p>
          </table:table-cell>
        </table:table-row>
        <table:table-row table:style-name="TableRow40">
          <table:table-cell table:style-name="TableCell41" table:number-columns-spanned="2">
            <text:p text:style-name="P42">身<text:s/>分<text:s/>證</text:p>
            <text:p text:style-name="P43">統一編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同意貴署查詢刑案紀錄</text:p>
          </table:table-cell>
          <table:covered-table-cell/>
          <table:table-cell table:style-name="TableCell48" table:number-columns-spanned="5">
            <text:p text:style-name="P49"><text:span text:style-name="T50">□</text:span><text:span text:style-name="T51">是</text:span></text:p>
            <text:p text:style-name="P52"><text:span text:style-name="T53">□</text:span><text:span text:style-name="T54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通訊地址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住家電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行動電話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是否為退休軍公教支領月退休金人員</text:p>
          </table:table-cell>
          <table:covered-table-cell/>
          <table:table-cell table:style-name="TableCell81" table:number-columns-spanned="3">
            <text:p text:style-name="P82"><text:span text:style-name="T83">□</text:span><text:span text:style-name="T84">否</text:span><text:span text:style-name="T85"><text:s text:c="2"/></text:span><text:span text:style-name="T86">□</text:span><text:span text:style-name="T87">是</text:span></text:p>
          </table:table-cell>
          <table:covered-table-cell/>
          <table:covered-table-cell/>
          <table:table-cell table:style-name="TableCell88" table:number-columns-spanned="5">
            <text:p text:style-name="P89">三親等內血(姻)親為本署員工之姓名(無則免填)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□無</text:p>
            <text:p text:style-name="P92"><text:span text:style-name="T93">□</text:span><text:span text:style-name="T94">有：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最高學歷</text:p>
          </table:table-cell>
          <table:covered-table-cell/>
          <table:table-cell table:style-name="TableCell98" table:number-columns-spanned="7">
            <text:p text:style-name="P9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科系名稱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現<text:s text:c="4"/>職</text:p>
          </table:table-cell>
          <table:covered-table-cell/>
          <table:table-cell table:style-name="TableCell111" table:number-columns-spanned="7">
            <text:p text:style-name="P112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職務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3">
            <text:p text:style-name="P117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服務單位</text:p>
          </table:table-cell>
          <table:covered-table-cell/>
          <table:covered-table-cell/>
          <table:table-cell table:style-name="TableCell121" table:number-columns-spanned="8">
            <text:p text:style-name="P12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服務期間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報考人員：</text:span></text:p>
            <text:p text:style-name="P150"><text:span text:style-name="T151">本人確認所有填載之內容及所提供之證明文件均為真實，如有虛偽不實者，同意貴署無條件取消甄選資格、註銷錄取資格或解僱，並追究相關法律責任。</text:span></text:p>
            <text:p text:style-name="P152"/>
            <text:p text:style-name="P153"/>
            <text:p text:style-name="P154">報考人簽章：</text:p>
            <text:p text:style-name="P155"/>
            <text:p text:style-name="P156"><text:span text:style-name="T157">中華民國</text:span><text:span text:style-name="T158"><text:s text:c="6"/></text:span><text:span text:style-name="T159">年</text:span><text:span text:style-name="T160"><text:s text:c="6"/></text:span><text:span text:style-name="T161">月</text:span><text:span text:style-name="T162"><text:s text:c="6"/></text:span><text:span text:style-name="T163">日</text:span></text:p>
          </table:table-cell>
          <table:covered-table-cell/>
          <table:covered-table-cell/>
          <table:covered-table-cell/>
          <table:table-cell table:style-name="TableCell164" table:number-columns-spanned="9">
            <text:p text:style-name="P165"><text:span text:style-name="T166">主辦單位審查欄</text:span><text:span text:style-name="T167">(</text:span><text:span text:style-name="T168">主辦單位填寫</text:span><text:span text:style-name="T169">)</text:span><text:span text:style-name="T170">：</text:span></text:p>
            <text:p text:style-name="P171">1. □報名表</text:p>
            <text:p text:style-name="P172">2. □簡要自傳</text:p>
            <text:p text:style-name="P173">3. □具結書</text:p>
            <text:p text:style-name="P174">4.<text:s/>□最近一年內2吋正面脫帽半身照片1張，請自行黏貼於報名表</text:p>
            <text:p text:style-name="P175">5. □國民身分證正反面影本</text:p>
            <text:p text:style-name="P176">6. □學歷證明文件影本</text:p>
            <text:p text:style-name="P177">7. □兵役證明或免役證明影本(女性免附)</text:p>
            <text:p text:style-name="P178"><text:span text:style-name="T179">8. □</text:span><text:span text:style-name="T180">體格檢查表</text:span><text:span text:style-name="T181">(</text:span><text:span text:style-name="T182">至遲應於</text:span><text:span text:style-name="T183">面試前三日下班前</text:span><text:span text:style-name="T184">補件</text:span><text:span text:style-name="T185">)</text:span></text:p>
            <text:p text:style-name="P186">9. □汽車駕照或機車駕照影本</text:p>
            <text:p text:style-name="P187">10. □其他：工作經歷證明、專業證照等(無則免附)</text:p>
            <text:p text:style-name="P188"><text:span text:style-name="T189">（影本請書寫</text:span><text:span text:style-name="T190">與正本相符</text:span><text:span text:style-name="T191">並簽章，繳交文件如有虛偽、不實等情事者，取消甄選資格；如經錄取，註銷錄取資格或解僱，並追究相關法律責任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3">
            <text:p text:style-name="P194"><text:span text:style-name="T195">審查結果</text:span><text:span text:style-name="T196">(</text:span><text:span text:style-name="T197">主辦單位填寫</text:span><text:span text:style-name="T198">)</text:span><text:span text:style-name="T19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初核</text:p>
          </table:table-cell>
          <table:table-cell table:style-name="TableCell203" table:number-columns-spanned="5">
            <text:p text:style-name="P204"><text:span text:style-name="T205">□</text:span><text:span text:style-name="T206">合格</text:span><text:span text:style-name="T207"><text:s text:c="5"/></text:span><text:span text:style-name="T208">□</text:span><text:span text:style-name="T209">不合格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複核</text:p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pan text:style-name="T221">簡要自傳</text:span><text:span text:style-name="T222"><text:s/>(</text:span><text:span text:style-name="T223">家庭概況、學歷經歷、甄選動機</text:span><text:span text:style-name="T224">)(500</text:span><text:span text:style-name="T225">字</text:span><text:span text:style-name="T226">-1,000</text:span><text:span text:style-name="T227">字</text:span><text:span text:style-name="T228">)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中華民國</text:span><text:span text:style-name="T236"><text:s text:c="5"/></text:span><text:span text:style-name="T237">年</text:span><text:span text:style-name="T238"><text:s text:c="5"/></text:span><text:span text:style-name="T239">月</text:span><text:span text:style-name="T240"><text:s text:c="5"/></text:span><text:span text:style-name="T241">日</text:span></text:p>
          </table:table-cell>
          <table:table-cell table:style-name="TableCell242">
            <text:p text:style-name="P243"><text:span text:style-name="T244"><text:s/></text:span><text:span text:style-name="T245">填表人簽章：</text:span>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4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謝佳珍</dc:creator>
    <meta:creation-date>2022-06-28T05:39:00Z</meta:creation-date>
    <dc:date>2022-06-28T05:39:00Z</dc:date>
    <meta:print-date>2022-02-10T06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