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3944in" fo:text-indent="-0.39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333in" fo:margin-left="0.8541in" fo:text-indent="-0.437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7083in" fo:text-indent="-0.291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055in" fo:margin-left="0.7083in" fo:text-indent="-0.291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0.9034in" fo:text-indent="-0.486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55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4">111年度臨時人員(觀護佐理員)甄選簡章</text:p>
      <text:p text:style-name="P5"><text:s text:c="4"/></text:p>
      <text:p text:style-name="P6"><text:span text:style-name="T7">一、人員類別：</text:span><text:span text:style-name="T8">臨時人員</text:span></text:p>
      <text:p text:style-name="P9"><text:span text:style-name="T10">二、職稱：</text:span><text:span text:style-name="T11">觀護佐理員</text:span></text:p>
      <text:p text:style-name="P12"><text:span text:style-name="T13">三、名額：</text:span><text:span text:style-name="T14">正取</text:span><text:span text:style-name="T15">2</text:span><text:span text:style-name="T16">名，擇優備取若干名</text:span></text:p>
      <text:p text:style-name="P17"><text:span text:style-name="T18">四、工作地點：</text:span><text:span text:style-name="T19">臺灣臺南地方檢察署</text:span><text:span text:style-name="T20">(</text:span><text:span text:style-name="T21">臺南市安平區健康路三段</text:span><text:span text:style-name="T22">310</text:span><text:span text:style-name="T23">號</text:span><text:span text:style-name="T24">)</text:span><text:span text:style-name="T25">並須配合訪查本署轄區內各行政區之執行機關（構）。</text:span></text:p>
      <text:p text:style-name="P26"><text:span text:style-name="T27">五、薪資：</text:span><text:span text:style-name="T28">每月薪資</text:span><text:span text:style-name="T29">31,000</text:span><text:span text:style-name="T30">元。</text:span></text:p>
      <text:p text:style-name="P31">六、工作項目：<text:tab/></text:p>
      <text:p text:style-name="P32">(一)<text:s/>依法務部訂頒「檢察機關辦理易服社會勞動作業要點」之規定辦理易服社會勞動業務。</text:p>
      <text:p text:style-name="P33">1.<text:s/>協助社會勞動執行機關（構）之開發、接洽、協調、聯繫，以及安排機關（構）說明會。</text:p>
      <text:p text:style-name="P34">2.<text:s/>協助建置社會勞動人卷宗資料及登錄電腦資料。</text:p>
      <text:p text:style-name="P35">3.<text:s/>協助辦理社會勞動說明會或個別說明，向社會勞動人說明其權利義務，並瞭解社會勞動人之專長、身心現況及執行相關事項等。</text:p>
      <text:p text:style-name="P36">4.<text:s/>依社會勞動執行機關（構）需求，協助安排適宜之社會勞動人至指定機關（構）報到。</text:p>
      <text:p text:style-name="P37">5.<text:s/>協助追蹤社會勞動機構及社會勞動人執行情況，到場訪視並填載紀錄。</text:p>
      <text:p text:style-name="P38">6.<text:s/>遇有社會勞動人違反「檢察機關辦理易服社會勞動作業要點」之「履行社會勞動應行注意事項」或其他突發事故時，應詳實填載紀錄，並陳報觀護人為後續處理。</text:p>
      <text:p text:style-name="P39">7.<text:s/>社會勞動人依規定履行完成或未履行完成，應檢視執行社會勞動累計時數或蒐集相關文件，核對登錄電腦資料，提供觀護人查核，依其執行情形簽報檢察官核准結案。</text:p>
      <text:p text:style-name="P40">8.<text:s/>其他執行社會勞動之相關事項。</text:p>
      <text:p text:style-name="P41">(二)<text:s/>其他觀護業務輔佐事項。</text:p>
      <text:soft-page-break/>
      <text:p text:style-name="P42">七、資格條件：</text:p>
      <text:p text:style-name="P43">(一)<text:s/>大學院校以上學校畢業，社會工作、教育、心理、諮商輔導、法律、犯罪防治等相關科系畢業或具司法保護相關實務經驗者尤佳。</text:p>
      <text:p text:style-name="P44">(二)<text:s/>性別不拘，男性須役畢或免役。</text:p>
      <text:p text:style-name="P45">(三)<text:s/>經勞工主管機關認可辦理勞工體格檢查之醫療機構體格檢查，身心健康，體力足以勝任所指派之工作。</text:p>
      <text:p text:style-name="P46">(四)<text:s/>具電腦操作、文書軟體運用之能力。</text:p>
      <text:p text:style-name="P47">(五)<text:s/>具備汽車或機車駕照，自備汽、機車等交通工具。</text:p>
      <text:p text:style-name="P48">(六)<text:s/>未曾受刑事處分，且無公務人員任用法第28條各款之情事。</text:p>
      <text:p text:style-name="P49">(七)<text:s/>品行端正、熱忱務實、態度積極、配合度高且擅溝通協調及抗壓性高。</text:p>
      <text:p text:style-name="P50">(八)<text:s/>非本署檢察長、各級主管之配偶及三親等以內血親、姻親。</text:p>
      <text:p text:style-name="P51">八、報名應備文件：</text:p>
      <text:p text:style-name="P52"><text:span text:style-name="T53">各項文件請均以</text:span><text:span text:style-name="T54">A4</text:span><text:span text:style-name="T55">規格依序裝訂，</text:span><text:span text:style-name="T56">所附文件影本均應具結與正本相符，並</text:span><text:span text:style-name="T57">簽章</text:span><text:span text:style-name="T58">，恕不退件。</text:span></text:p>
      <text:p text:style-name="P59">(一)<text:s/>報名表。</text:p>
      <text:p text:style-name="P60">(二)<text:s/>簡要自傳(500字-1,000字)。</text:p>
      <text:p text:style-name="P61">(三)<text:s/>具結書。</text:p>
      <text:p text:style-name="P62">(四)<text:s/>最近一年內2吋正面脫帽半身照片1張，請自行黏貼於報名表。</text:p>
      <text:p text:style-name="P63">(五)<text:s/>國民身分證正反面影本。</text:p>
      <text:p text:style-name="P64">(六)<text:s/>學歷證明文件影本。</text:p>
      <text:p text:style-name="P65">(七)<text:s/>兵役證明或免役證明影本(女性免附)。</text:p>
      <text:p text:style-name="P66"><text:span text:style-name="T67">(</text:span><text:span text:style-name="T68">八</text:span><text:span text:style-name="T69">)<text:s/></text:span><text:span text:style-name="T70">勞工主管機關認可辦理勞工體格檢查之醫療機構，所出具之三個月內之「一般勞工體格檢查表」乙份</text:span><text:span text:style-name="T71">(</text:span><text:span text:style-name="T72">至遲應於</text:span><text:span text:style-name="T73">面試前三日下班前</text:span><text:span text:style-name="T74">親送到署補件</text:span><text:span text:style-name="T75">)</text:span><text:span text:style-name="T76">。</text:span></text:p>
      <text:p text:style-name="P77">(九)<text:s/>汽車駕照或機車駕照影本。</text:p>
      <text:p text:style-name="P78">(十)<text:s/>其他：工作經歷證明或專業證照等(無則免附)。</text:p>
      <text:p text:style-name="P79">九、報名時間、方式：</text:p>
      <text:p text:style-name="P80"><text:span text:style-name="T81">(</text:span><text:span text:style-name="T82">一</text:span><text:span text:style-name="T83">)<text:s/></text:span><text:span text:style-name="T84">報名時間：</text:span><text:span text:style-name="T85">即日起至</text:span><text:span text:style-name="T86">111</text:span><text:span text:style-name="T87">年</text:span><text:span text:style-name="T88">7</text:span><text:span text:style-name="T89">月</text:span><text:span text:style-name="T90">13</text:span><text:span text:style-name="T91">日</text:span><text:span text:style-name="T92">(</text:span><text:span text:style-name="T93">星期三</text:span><text:span text:style-name="T94">)</text:span><text:span text:style-name="T95">止。</text:span></text:p>
      <text:p text:style-name="P96"><text:span text:style-name="T97">(</text:span><text:span text:style-name="T98">二</text:span><text:span text:style-name="T99">)<text:s/></text:span><text:span text:style-name="T100">報名方式：</text:span><text:span text:style-name="T101">請填妥報名表並檢附相關證明資料，以掛號郵寄至本署</text:span><text:span text:style-name="T102">(</text:span><text:span text:style-name="T103">臺</text:span><text:soft-page-break/><text:span text:style-name="T104">南市安平區健康路三段</text:span><text:span text:style-name="T105">310</text:span><text:span text:style-name="T106">號</text:span><text:span text:style-name="T107">)</text:span><text:span text:style-name="T108">或專人於本署上班時間送至本署收發室，收件人請書寫：「臺灣臺南地方檢察署觀護人室」並註明：「報名參加觀護佐理員甄選」。</text:span></text:p>
      <text:p text:style-name="P109"><text:span text:style-name="T110">(</text:span><text:span text:style-name="T111">三</text:span><text:span text:style-name="T112">)</text:span><text:span text:style-name="T113"><text:s/></text:span><text:span text:style-name="T114">報名截止期限為</text:span><text:span text:style-name="T115">111</text:span><text:span text:style-name="T116">年</text:span><text:span text:style-name="T117">7</text:span><text:span text:style-name="T118">月</text:span><text:span text:style-name="T119">13</text:span><text:span text:style-name="T120">日</text:span><text:span text:style-name="T121">(</text:span><text:span text:style-name="T122">星期三</text:span><text:span text:style-name="T123">)</text:span><text:span text:style-name="T124">，郵寄者以郵戳為憑，親自送件者以本署收發室收件時間為憑。</text:span></text:p>
      <text:p text:style-name="P125"><text:span text:style-name="T126">(</text:span><text:span text:style-name="T127">四</text:span><text:span text:style-name="T128">)<text:s/></text:span><text:span text:style-name="T129">逾報名期限送件、收件，均視為未完成報名，不得參加後續甄選，已寄送報名資料亦不予退還。</text:span></text:p>
      <text:p text:style-name="P130">十、甄選方式：</text:p>
      <text:p text:style-name="P131">(一)<text:s/>第一階段「書面審核」：</text:p>
      <text:p text:style-name="P132"><text:span text:style-name="T133">1.<text:s/></text:span><text:span text:style-name="T134">「報名應備文件」資料齊全，並應同意本署查詢刑案紀錄，且經審查均符合簡章規定「資格條件」，經本署擇優通知</text:span><text:span text:style-name="T135">參加第二階段甄選。</text:span></text:p>
      <text:p text:style-name="P136"><text:span text:style-name="T137">2.<text:s/></text:span><text:span text:style-name="T138">「報名應備文件」有缺漏、「資格條件」不符合、未同意本署查詢刑案紀錄者，本署不另行通知補正，視同未通過第一階段書</text:span><text:span text:style-name="T139">面審核，不得參加第二階段筆試及面試。</text:span><text:span text:style-name="T140">請報名參加甄選人員寄交相關文件前，務必自行檢查完整。</text:span><text:span text:style-name="T141">報名資料經投遞本署受理後，不予退還。</text:span></text:p>
      <text:p text:style-name="P142"><text:span text:style-name="T143">(</text:span><text:span text:style-name="T144">二</text:span><text:span text:style-name="T145">)<text:s/></text:span><text:span text:style-name="T146">第二階段</text:span><text:span text:style-name="T147">「筆試」及「面試」：</text:span></text:p>
      <text:p text:style-name="P148">1.<text:s/>筆試(50%)：易服社會勞動相關法令規定與實務，考試時間90-120分鐘；筆試請自備文具。</text:p>
      <text:p text:style-name="P149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150"><text:span text:style-name="T151">(</text:span><text:span text:style-name="T152">三</text:span><text:span text:style-name="T153">)<text:s/></text:span><text:span text:style-name="T154">筆試及面試成績加總計分，以成績高低依序列用正取人員及備取人員順位。</text:span></text:p>
      <text:p text:style-name="P155">十一、甄選日期及地點：</text:p>
      <text:p text:style-name="P156"><text:span text:style-name="T157">(</text:span><text:span text:style-name="T158">一</text:span><text:span text:style-name="T159">)<text:s/></text:span><text:span text:style-name="T160">第一階段書面審核結果公告日期：於</text:span><text:span text:style-name="T161">111</text:span><text:span text:style-name="T162">年</text:span><text:span text:style-name="T163">7</text:span><text:span text:style-name="T164">月</text:span><text:span text:style-name="T165">19</text:span><text:span text:style-name="T166">日前</text:span><text:span text:style-name="T167">公告於本署</text:span><text:span text:style-name="T168">官方網頁，請自行注意公告訊息。</text:span></text:p>
      <text:p text:style-name="P169">(二)<text:s/>第二階段甄選日期：公告於本署官方網頁，請自行注意公告訊息。</text:p>
      <text:p text:style-name="P170">(三)<text:s/>第二階段甄選地點：本署(臺南市安平區健康路三段310號)。</text:p>
      <text:p text:style-name="P171"><text:span text:style-name="T172">(</text:span><text:span text:style-name="T173">四</text:span><text:span text:style-name="T174">)<text:s/></text:span><text:span text:style-name="T175">第二階段甄選不製發准考證，請於甄選當日攜帶身分證</text:span><text:span text:style-name="T176">(</text:span><text:span text:style-name="T177">或駕照或有照片之健保卡</text:span><text:span text:style-name="T178">)</text:span><text:span text:style-name="T179">依所屬分配梯次時間開始前</text:span><text:span text:style-name="T180">15</text:span><text:span text:style-name="T181">分鐘，到場報到供查驗身分，未攜帶證明文件者，不得入場參加筆試及面試；逾時未到者，視同放棄。</text:span></text:p>
      <text:soft-page-break/>
      <text:p text:style-name="P182">十二、錄取公告：</text:p>
      <text:p text:style-name="P183"><text:span text:style-name="T184">(</text:span><text:span text:style-name="T185">一</text:span><text:span text:style-name="T186">)<text:s/></text:span><text:span text:style-name="T187">甄選結果之錄取名單，公告於本署官方網頁</text:span><text:span text:style-name="T188">，</text:span><text:span text:style-name="T189">正取人員應於公告指定之日期、時間，攜帶身分證件至本署辦理報到。</text:span></text:p>
      <text:p text:style-name="P190">(二)<text:s/>錄取人員逾時未報到者，以棄權論，將由本署依備取順位，通知備取人員遞補報到。</text:p>
      <text:p text:style-name="P191"><text:span text:style-name="T192">(</text:span><text:span text:style-name="T193">三</text:span><text:span text:style-name="T194">)<text:s/></text:span><text:span text:style-name="T195">任用時間：</text:span><text:span text:style-name="T196">111</text:span><text:span text:style-name="T197">年</text:span><text:span text:style-name="T198">7</text:span><text:span text:style-name="T199">月底</text:span><text:span text:style-name="T200">8</text:span><text:span text:style-name="T201">月初</text:span><text:span text:style-name="T202">。</text:span></text:p>
      <text:p text:style-name="P203">(四)<text:s/>備取人員於候用期間如遇出缺，將視實際出缺情形，依備取順位通知報到。</text:p>
      <text:p text:style-name="P204">十三、其他事項：</text:p>
      <text:p text:style-name="P205"><text:span text:style-name="T206">(</text:span><text:span text:style-name="T207">一</text:span><text:span text:style-name="T208">)<text:s/></text:span><text:span text:style-name="T209">報名人員之資格及所檢附之文件，如有偽造、變造、假借、冒用或其他不實等情事</text:span><text:span text:style-name="T210">，即註銷錄取資格或解僱，並依法究辦。</text:span></text:p>
      <text:p text:style-name="P211">(二)<text:s/>本署保留簡章修改、簡章內容及未載事項之解釋權。</text:p>
      <text:p text:style-name="P212"><text:span text:style-name="T213">(</text:span><text:span text:style-name="T214">三</text:span><text:span text:style-name="T215">)<text:s/></text:span><text:span text:style-name="T216">甄選作業洽詢電話：</text:span><text:span text:style-name="T217">06-2959731</text:span><text:span text:style-name="T218">分機</text:span><text:span text:style-name="T219">2304</text:span><text:span text:style-name="T220">傅小姐、分機</text:span><text:span text:style-name="T221">2823</text:span><text:span text:style-name="T222">謝小姐</text:span><text:span text:style-name="T223">。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白雅禎</dc:creator>
    <meta:creation-date>2022-06-28T05:43:00Z</meta:creation-date>
    <dc:date>2022-06-28T05:58:00Z</dc:date>
    <meta:print-date>2022-06-02T02:58:00Z</meta:print-date>
    <meta:template xlink:href="Normal.dotm" xlink:type="simple"/>
    <meta:editing-cycles>4</meta:editing-cycles>
    <meta:editing-duration>PT0S</meta:editing-duration>
    <meta:document-statistic meta:page-count="4" meta:paragraph-count="4" meta:word-count="352" meta:character-count="2359" meta:row-count="16" meta:non-whitespace-character-count="2011"/>
  </office:meta>
</office:document-meta>
</file>