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text-properties style:font-name="Times New Roman" style:font-name-asian="標楷體" fo:color="#000000"/>
    </style:style>
    <style:style style:name="P4" style:parent-style-name="內文" style:family="paragraph">
      <style:paragraph-properties fo:text-align="justify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3944in" fo:text-indent="-0.39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8541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8347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333in" fo:margin-left="0.41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333in" fo:margin-left="0.8541in" fo:text-indent="-0.437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80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055in" fo:margin-left="0.7083in" fo:text-indent="-0.291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055in" fo:margin-left="0.7083in" fo:text-indent="-0.291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055in" fo:margin-left="0.9034in" fo:text-indent="-0.486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055in" fo:margin-left="0.8541in" fo:text-indent="-0.437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53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055in" fo:margin-left="1.0208in" fo:text-indent="-0.437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 fo:margin-left="0.9722in" fo:text-indent="-0.388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111年度臨時人員(觀護佐理員)甄選簡章</text:p>
      <text:p text:style-name="P3"><text:s text:c="4"/></text:p>
      <text:p text:style-name="P4"><text:span text:style-name="T5">一、人員類別：</text:span><text:span text:style-name="T6">臨時人員。</text:span></text:p>
      <text:p text:style-name="P7"><text:span text:style-name="T8">二、職稱：</text:span><text:span text:style-name="T9">觀護佐理員。</text:span></text:p>
      <text:p text:style-name="P10"><text:span text:style-name="T11">三、名額：</text:span><text:span text:style-name="T12">正取</text:span><text:span text:style-name="T13">1</text:span><text:span text:style-name="T14">名，擇優備取若干名。</text:span></text:p>
      <text:p text:style-name="P15"><text:span text:style-name="T16">四、工作地點：</text:span><text:span text:style-name="T17">臺灣臺南地方檢察署</text:span><text:span text:style-name="T18">(</text:span><text:span text:style-name="T19">臺南市安平區健康路三段</text:span><text:span text:style-name="T20">310</text:span><text:span text:style-name="T21">號</text:span><text:span text:style-name="T22">)</text:span><text:span text:style-name="T23">並須配合訪查本署轄區內各行政區之執行機關（構）。</text:span></text:p>
      <text:p text:style-name="P24"><text:span text:style-name="T25">五、薪資：</text:span><text:span text:style-name="T26">每月薪資</text:span><text:span text:style-name="T27">31,000</text:span><text:span text:style-name="T28">元。</text:span></text:p>
      <text:p text:style-name="P29">六、工作項目：<text:tab/></text:p>
      <text:p text:style-name="P30">(一)<text:s/>依法務部訂頒「檢察機關辦理易服社會勞動作業要點」之規定辦理易服社會勞動業務。</text:p>
      <text:p text:style-name="P31">1.<text:s/>協助社會勞動執行機關（構）之開發、接洽、協調、聯繫，以及安排機關（構）說明會。</text:p>
      <text:p text:style-name="P32">2.<text:s/>協助建置社會勞動人卷宗資料及登錄電腦資料。</text:p>
      <text:p text:style-name="P33">3.<text:s/>協助辦理社會勞動說明會或個別說明，向社會勞動人說明其權利義務，並瞭解社會勞動人之專長、身心現況及執行相關事項等。</text:p>
      <text:p text:style-name="P34">4.<text:s/>依社會勞動執行機關（構）需求，協助安排適宜之社會勞動人至指定機關（構）報到。</text:p>
      <text:p text:style-name="P35">5.<text:s/>協助追蹤社會勞動機構及社會勞動人執行情況，到場訪視並填載紀錄。</text:p>
      <text:p text:style-name="P36">6.<text:s/>遇有社會勞動人違反「檢察機關辦理易服社會勞動作業要點」之「履行社會勞動應行注意事項」或其他突發事故時，應詳實填載紀錄，並陳報觀護人為後續處理。</text:p>
      <text:p text:style-name="P37">7.<text:s/>社會勞動人依規定履行完成或未履行完成，應檢視執行社會勞動累計時數或蒐集相關文件，核對登錄電腦資料，提供觀護人查核，依其執行情形簽報檢察官核准結案。</text:p>
      <text:p text:style-name="P38">8.<text:s/>其他執行社會勞動之相關事項。</text:p>
      <text:p text:style-name="P39">(二)<text:s/>其他觀護業務輔佐事項。</text:p>
      <text:p text:style-name="P40">七、資格條件：</text:p>
      <text:soft-page-break/>
      <text:p text:style-name="P41">(一)<text:s/>大學院校以上學校畢業，社會工作、教育、心理、諮商輔導、法律、犯罪防治等相關科系畢業或具司法保護相關實務經驗者尤佳。</text:p>
      <text:p text:style-name="P42">(二)<text:s/>性別不拘，男性須役畢或免役。</text:p>
      <text:p text:style-name="P43">(三)<text:s/>經勞工主管機關認可辦理勞工體格檢查之醫療機構體格檢查，身心健康，體力足以勝任所指派之工作。</text:p>
      <text:p text:style-name="P44">(四)<text:s/>具電腦操作、文書軟體運用之能力。</text:p>
      <text:p text:style-name="P45">(五)<text:s/>具備汽車或機車駕照，自備汽、機車等交通工具。</text:p>
      <text:p text:style-name="P46">(六)<text:s/>未曾受刑事處分，且無公務人員任用法第28條各款之情事。</text:p>
      <text:p text:style-name="P47">(七)<text:s/>品行端正、熱忱務實、態度積極、配合度高且擅溝通協調及抗壓性高。</text:p>
      <text:p text:style-name="P48">(八)<text:s/>非本署檢察長、各級主管之配偶及三親等以內血親、姻親。</text:p>
      <text:p text:style-name="P49">八、報名應備文件：</text:p>
      <text:p text:style-name="P50"><text:span text:style-name="T51">各項文件請均以</text:span><text:span text:style-name="T52">A4</text:span><text:span text:style-name="T53">規格依序裝訂，</text:span><text:span text:style-name="T54">所附文件影本均應具結與正本相符，並</text:span><text:span text:style-name="T55">簽章</text:span><text:span text:style-name="T56">，恕不退件。</text:span></text:p>
      <text:p text:style-name="P57">(一)<text:s/>報名表。</text:p>
      <text:p text:style-name="P58">(二)<text:s/>簡要自傳(500字-1,000字)。</text:p>
      <text:p text:style-name="P59">(三)<text:s/>具結書。</text:p>
      <text:p text:style-name="P60">(四)<text:s/>最近一年內2吋正面脫帽半身照片1張，請自行黏貼於報名表。</text:p>
      <text:p text:style-name="P61">(五)<text:s/>國民身分證正反面影本。</text:p>
      <text:p text:style-name="P62">(六)<text:s/>學歷證明文件影本。</text:p>
      <text:p text:style-name="P63">(七)<text:s/>兵役證明或免役證明影本(女性免附)。</text:p>
      <text:p text:style-name="P64"><text:span text:style-name="T65">(</text:span><text:span text:style-name="T66">八</text:span><text:span text:style-name="T67">)<text:s/></text:span><text:span text:style-name="T68">勞工主管機關認可辦理勞工體格檢查之醫療機構，所出具之三個月內之「一般勞工體格檢查表」乙份</text:span><text:span text:style-name="T69">(</text:span><text:span text:style-name="T70">至遲應於</text:span><text:span text:style-name="T71">面試前三日下班前</text:span><text:span text:style-name="T72">親送到署補件</text:span><text:span text:style-name="T73">)</text:span><text:span text:style-name="T74">。</text:span></text:p>
      <text:p text:style-name="P75">(九)<text:s/>汽車駕照或機車駕照影本。</text:p>
      <text:p text:style-name="P76">(十)<text:s/>其他：工作經歷證明或專業證照等(無則免附)。</text:p>
      <text:p text:style-name="P77">九、報名時間、方式：</text:p>
      <text:p text:style-name="P78"><text:span text:style-name="T79">(</text:span><text:span text:style-name="T80">一</text:span><text:span text:style-name="T81">)<text:s/></text:span><text:span text:style-name="T82">報名時間：</text:span><text:span text:style-name="T83">即日起至</text:span><text:span text:style-name="T84">111</text:span><text:span text:style-name="T85">年</text:span><text:span text:style-name="T86">6</text:span><text:span text:style-name="T87">月</text:span><text:span text:style-name="T88">27</text:span><text:span text:style-name="T89">日</text:span><text:span text:style-name="T90">(</text:span><text:span text:style-name="T91">星期一</text:span><text:span text:style-name="T92">)</text:span><text:span text:style-name="T93">止。</text:span></text:p>
      <text:p text:style-name="P94"><text:span text:style-name="T95">(</text:span><text:span text:style-name="T96">二</text:span><text:span text:style-name="T97">)<text:s/></text:span><text:span text:style-name="T98">報名方式：</text:span><text:span text:style-name="T99">請填妥報名表並檢附相關證明資料，以掛號郵寄至本署</text:span><text:span text:style-name="T100">(</text:span><text:span text:style-name="T101">臺南市安平區健康路三段</text:span><text:span text:style-name="T102">310</text:span><text:span text:style-name="T103">號</text:span><text:span text:style-name="T104">)</text:span><text:span text:style-name="T105">或專人於本署上班時間送至本署收發室，收件人請書寫：「臺灣臺南地方檢察署觀護人室」並註明：「報名參加</text:span><text:soft-page-break/><text:span text:style-name="T106">觀護佐理員甄選」。</text:span></text:p>
      <text:p text:style-name="P107"><text:span text:style-name="T108">(</text:span><text:span text:style-name="T109">三</text:span><text:span text:style-name="T110">)</text:span><text:span text:style-name="T111"><text:s/></text:span><text:span text:style-name="T112">報名截止期限為</text:span><text:span text:style-name="T113">111</text:span><text:span text:style-name="T114">年</text:span><text:span text:style-name="T115">6</text:span><text:span text:style-name="T116">月</text:span><text:span text:style-name="T117">27</text:span><text:span text:style-name="T118">日</text:span><text:span text:style-name="T119">(</text:span><text:span text:style-name="T120">星期一</text:span><text:span text:style-name="T121">)</text:span><text:span text:style-name="T122">，郵寄者以郵戳為憑，親自送件者以本署收發室收件時間為憑。</text:span></text:p>
      <text:p text:style-name="P123"><text:span text:style-name="T124">(</text:span><text:span text:style-name="T125">四</text:span><text:span text:style-name="T126">)<text:s/></text:span><text:span text:style-name="T127">逾報名期限送件、收件，均視為未完成報名，不得參加後續甄選，已寄送報名資料亦不予退還。</text:span></text:p>
      <text:p text:style-name="P128">十、甄選方式：</text:p>
      <text:p text:style-name="P129">(一)<text:s/>第一階段「書面審核」：</text:p>
      <text:p text:style-name="P130"><text:span text:style-name="T131">1.<text:s/></text:span><text:span text:style-name="T132">「報名應備文件」資料齊全，並應同意本署查詢刑案紀錄，且經審查均符合簡章規定「資格條件」，經本署擇優通知</text:span><text:span text:style-name="T133">參加第二階段甄選。</text:span></text:p>
      <text:p text:style-name="P134"><text:span text:style-name="T135">2.<text:s/></text:span><text:span text:style-name="T136">「報名應備文件」有缺漏、「資格條件」不符合、未同意本署查詢刑案紀錄者，本署不另行通知補正，視同未通過第一階段書</text:span><text:span text:style-name="T137">面審核，不得參加第二階段筆試及面試。</text:span><text:span text:style-name="T138">請報名參加甄選人員寄交相關文件前，務必自行檢查完整。</text:span><text:span text:style-name="T139">報名資料經投遞本署受理後，不予退還。</text:span></text:p>
      <text:p text:style-name="P140"><text:span text:style-name="T141">(</text:span><text:span text:style-name="T142">二</text:span><text:span text:style-name="T143">)<text:s/></text:span><text:span text:style-name="T144">第二階段</text:span><text:span text:style-name="T145">「筆試」及「面試」：</text:span></text:p>
      <text:p text:style-name="P146">1.<text:s/>筆試(50%)：易服社會勞動相關法令規定與實務，考試時間90-120分鐘；筆試請自備文具。</text:p>
      <text:p text:style-name="P147">2.<text:s/>面試(50%)：請準備1分鐘自我介紹，並就參加甄選動機、易服社會勞動制度等事項進行問答，面試人員依應考人之學識經驗、表達能力、專業知能、儀表與態度等綜合評分。</text:p>
      <text:p text:style-name="P148"><text:span text:style-name="T149">(</text:span><text:span text:style-name="T150">三</text:span><text:span text:style-name="T151">)<text:s/></text:span><text:span text:style-name="T152">筆試及面試成績加總計分，以成績高低依序列用正取人員及備取人員順位。</text:span></text:p>
      <text:p text:style-name="P153">十一、甄選日期及地點：</text:p>
      <text:p text:style-name="P154"><text:span text:style-name="T155">(</text:span><text:span text:style-name="T156">一</text:span><text:span text:style-name="T157">)<text:s/></text:span><text:span text:style-name="T158">第一階段書面審核結果公告日期：於</text:span><text:span text:style-name="T159">111</text:span><text:span text:style-name="T160">年</text:span><text:span text:style-name="T161">7</text:span><text:span text:style-name="T162">月</text:span><text:span text:style-name="T163">4</text:span><text:span text:style-name="T164">日前</text:span><text:span text:style-name="T165">公告於本署</text:span><text:span text:style-name="T166">官方網頁，請自行注意公告訊息。</text:span></text:p>
      <text:p text:style-name="P167">(二)<text:s/>第二階段甄選日期：公告於本署官方網頁，請自行注意公告訊息。</text:p>
      <text:p text:style-name="P168">(三)<text:s/>第二階段甄選地點：本署(臺南市安平區健康路三段310號)。</text:p>
      <text:p text:style-name="P169"><text:span text:style-name="T170">(</text:span><text:span text:style-name="T171">四</text:span><text:span text:style-name="T172">)<text:s/></text:span><text:span text:style-name="T173">第二階段甄選不製發准考證，請於甄選當日攜帶身分證</text:span><text:span text:style-name="T174">(</text:span><text:span text:style-name="T175">或駕照或有照片之健保卡</text:span><text:span text:style-name="T176">)</text:span><text:span text:style-name="T177">依所屬分配梯次時間開始前</text:span><text:span text:style-name="T178">15</text:span><text:span text:style-name="T179">分鐘，到場報到供查驗身分，未攜帶證明文件者，不得入場參加筆試及面試；逾時未到者，視同放棄。</text:span></text:p>
      <text:p text:style-name="P180">十二、錄取公告：</text:p>
      <text:p text:style-name="P181"><text:span text:style-name="T182">(</text:span><text:span text:style-name="T183">一</text:span><text:span text:style-name="T184">)<text:s/></text:span><text:span text:style-name="T185">甄選結果之錄取名單，公告於本署官方網頁</text:span><text:span text:style-name="T186">，</text:span><text:span text:style-name="T187">正取人員應於公告指定之日期、時間，攜帶身分證件至本署辦理報到。</text:span></text:p>
      <text:soft-page-break/>
      <text:p text:style-name="P188">(二)<text:s/>錄取人員逾時未報到者，以棄權論，將由本署依備取順位，通知備取人員遞補報到。</text:p>
      <text:p text:style-name="P189">(三)<text:s/>任用時間：111年7月中下旬起。</text:p>
      <text:p text:style-name="P190">(四)<text:s/>備取人員於候用期間如遇出缺，將視實際出缺情形，依備取順位通知報到。</text:p>
      <text:p text:style-name="P191">十三、其他事項：</text:p>
      <text:p text:style-name="P192"><text:span text:style-name="T193">(</text:span><text:span text:style-name="T194">一</text:span><text:span text:style-name="T195">)<text:s/></text:span><text:span text:style-name="T196">報名人員之資格及所檢附之文件，如有偽造、變造、假借、冒用或其他不實等情事</text:span><text:span text:style-name="T197">，即註銷錄取資格或解僱，並依法究辦。</text:span></text:p>
      <text:p text:style-name="P198">(二)<text:s/>本署保留簡章修改、簡章內容及未載事項之解釋權。</text:p>
      <text:p text:style-name="P199"><text:span text:style-name="T200">(</text:span><text:span text:style-name="T201">三</text:span><text:span text:style-name="T202">)<text:s/></text:span><text:span text:style-name="T203">甄選作業洽詢電話：</text:span><text:span text:style-name="T204">06-2959731</text:span><text:span text:style-name="T205">分機</text:span><text:span text:style-name="T206">2304</text:span><text:span text:style-name="T207">傅小姐、分機</text:span><text:span text:style-name="T208">2823</text:span><text:span text:style-name="T209">謝小姐</text:span><text:span text:style-name="T210">。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雅雯</meta:initial-creator>
    <dc:creator>白雅禎</dc:creator>
    <meta:creation-date>2022-06-02T08:30:00Z</meta:creation-date>
    <dc:date>2022-06-06T04:48:00Z</dc:date>
    <meta:print-date>2022-06-02T02:58:00Z</meta:print-date>
    <meta:template xlink:href="Normal.dotm" xlink:type="simple"/>
    <meta:editing-cycles>6</meta:editing-cycles>
    <meta:editing-duration>PT120S</meta:editing-duration>
    <meta:document-statistic meta:page-count="4" meta:paragraph-count="4" meta:word-count="352" meta:character-count="2361" meta:row-count="16" meta:non-whitespace-character-count="2013"/>
  </office:meta>
</office:document-meta>
</file>