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style:snap-to-layout-grid="false" fo:line-height="100%"/>
      <style:text-properties style:font-name="新細明體"/>
    </style:style>
    <style:style style:name="P197" style:parent-style-name="內文" style:family="paragraph">
      <style:paragraph-properties style:snap-to-layout-grid="false" fo:line-height="100%"/>
      <style:text-properties style:font-name="新細明體"/>
    </style:style>
    <style:style style:name="P198" style:parent-style-name="內文" style:family="paragraph">
      <style:paragraph-properties style:snap-to-layout-grid="false" fo:line-height="100%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8194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10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9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31" style:family="table-column">
      <style:table-column-properties style:column-width="3.5319in"/>
    </style:style>
    <style:style style:name="TableColumn232" style:family="table-column">
      <style:table-column-properties style:column-width="3.5326in"/>
    </style:style>
    <style:style style:name="Table230" style:family="table">
      <style:table-properties style:width="7.0645in" fo:margin-left="0in" table:align="left"/>
    </style:style>
    <style:style style:name="TableRow233" style:family="table-row">
      <style:table-row-properties style:min-row-height="0.2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8.9763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5812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00%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1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<text:span text:style-name="T188">8</text:span><text:span text:style-name="T189">.<text:s/></text:span><text:span text:style-name="T190">□體格檢查表</text:span><text:span text:style-name="T191">(至遲應於</text:span><text:span text:style-name="T192">面試前</text:span><text:span text:style-name="T193">三</text:span><text:span text:style-name="T194">日下班前</text:span><text:span text:style-name="T195">補件)</text:span></text:p>
            <text:p text:style-name="P196">9.<text:s/>□汽車駕照或機車駕照影本</text:p>
            <text:p text:style-name="P197">10.<text:s/>□其他：工作經歷證明、專業證照等(無則免附)</text:p>
            <text:p text:style-name="P198"><text:span text:style-name="T199">（</text:span><text:span text:style-name="T200">影本請書寫與正本相符並簽章</text:span><text:span text:style-name="T201">，繳交文件如有虛偽、不實等情事者，取消甄選資格；如經錄取，註銷錄取資格</text:span><text:span text:style-name="T202">或解僱</text:span><text:span text:style-name="T203">，</text:span><text:span text:style-name="T204">並追究相關法律責任</text:span><text:span text:style-name="T20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審查結果</text:span><text:span text:style-name="T210">(</text:span><text:span text:style-name="T211">主辦單位填寫</text:span><text:span text:style-name="T212">)</text:span><text:span text:style-name="T2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初核</text:p>
          </table:table-cell>
          <table:table-cell table:style-name="TableCell217" table:number-columns-spanned="5">
            <text:p text:style-name="P218"><text:span text:style-name="T219">□</text:span><text:span text:style-name="T220">合格</text:span><text:span text:style-name="T221"><text:s/></text:span><text:span text:style-name="T222"><text:s text:c="4"/></text:span><text:span text:style-name="T223">□</text:span><text:span text:style-name="T224">不合格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複核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soft-page-break/>
            <text:p text:style-name="P235"><text:span text:style-name="T236">簡要自</text:span><text:span text:style-name="T237">傳</text:span><text:span text:style-name="T238"><text:s/></text:span><text:span text:style-name="T239">(</text:span><text:span text:style-name="T240">家庭概況、學歷經歷、甄選動機</text:span><text:span text:style-name="T241">)</text:span><text:span text:style-name="T242">(500</text:span><text:span text:style-name="T243">字</text:span><text:span text:style-name="T244">-1</text:span><text:span text:style-name="T245">,</text:span><text:span text:style-name="T246">000</text:span><text:span text:style-name="T247">字</text:span><text:span text:style-name="T248">)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中華民國</text:span><text:span text:style-name="T256"><text:s text:c="2"/></text:span><text:span text:style-name="T257"><text:s text:c="3"/></text:span><text:span text:style-name="T258">年</text:span><text:span text:style-name="T259"><text:s text:c="4"/></text:span><text:span text:style-name="T260"><text:s/></text:span><text:span text:style-name="T261">月</text:span><text:span text:style-name="T262"><text:s text:c="4"/></text:span><text:span text:style-name="T263"><text:s/></text:span><text:span text:style-name="T264">日</text:span></text:p>
          </table:table-cell>
          <table:table-cell table:style-name="TableCell265">
            <text:p text:style-name="P266"><text:span text:style-name="T267"><text:s/></text:span><text:span text:style-name="T268">填表人簽章：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謝佳珍</dc:creator>
    <meta:creation-date>2022-06-02T08:32:00Z</meta:creation-date>
    <dc:date>2022-06-02T08:32:00Z</dc:date>
    <meta:print-date>2022-06-02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