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0.6381in"/>
    </style:style>
    <style:style style:name="Table1" style:family="table" style:master-page-name="MP0">
      <style:table-properties style:width="6.2916in" style:rel-width="100%" fo:margin-left="0in" table:align="center"/>
    </style:style>
    <style:style style:name="TableRow7" style:family="table-row">
      <style:table-row-properties style:row-height="0.55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19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狀標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姓名欄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身分證等" style:list-style-name="LFO1" style:family="paragraph">
      <style:paragraph-properties fo:margin-top="0.0833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5.518in"/>
    </style:style>
    <style:style style:name="Table48" style:family="table">
      <style:table-properties style:width="5.518in" fo:margin-left="0.4375in" table:align="left"/>
    </style:style>
    <style:style style:name="TableRow50" style:family="table-row">
      <style:table-row-properties style:min-row-height="0.225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25in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25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6" style:parent-style-name="身分證等" style:list-style-name="LFO1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身分證等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style:snap-to-layout-grid="false" fo:line-height="0.25in" fo:text-indent="0.42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7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8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1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6" style:parent-style-name="身分證等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身分證等" style:family="paragraph">
      <style:paragraph-properties fo:margin-bottom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fo:font-size="14pt" style:font-size-asian="14pt"/>
    </style:style>
    <style:style style:name="P115" style:parent-style-name="身分證等" style:family="paragraph">
      <style:paragraph-properties fo:margin-bottom="0.0833in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93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bottom="0.0833in" fo:line-height="0.2083in" fo:text-indent="1.1111in"/>
      <style:text-properties style:font-name="標楷體" style:font-name-asian="標楷體" fo:letter-spacing="0.0138in" fo:font-size="14pt" style:font-size-asian="14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頭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130" style:parent-style-name="表頭" style:family="paragraph">
      <style:paragraph-properties fo:text-align="justify" fo:margin-top="0.0833in" fo:margin-bottom="0.0833in" fo:line-height="0.208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02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清單段落" style:list-style-name="LFO4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清單段落" style:list-style-name="LFO4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清單段落" style:list-style-name="LFO4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清單段落" style:list-style-name="LFO3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清單段落" style:list-style-name="LFO3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被害人刑事</text:span><text:span text:style-name="T11">訴訟</text:span><text:span text:style-name="T12">資訊獲知</text:span><text:span text:style-name="T13">聲請狀</text:span><text:span text:style-name="T14">□</text:span></text:p>
            <text:p text:style-name="P15"><text:span text:style-name="T16"><text:s text:c="20"/>停止狀</text:span><text:span text:style-name="T17">□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號</text:p>
          </table:table-cell>
          <table:table-cell table:style-name="TableCell22" table:number-columns-spanned="2">
            <text:p text:style-name="P23">　　　年度　　　　字第　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請人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國民身分證統一編號：</text:p>
            <text:p text:style-name="P42">性別：　　 <text:s text:c="2"/>生日：　　</text:p>
            <text:p text:style-name="P43">住：</text:p>
            <text:p text:style-name="P44">電話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list text:style-name="LFO1" text:continue-numbering="true">
              <text:list-item>
                <text:p text:style-name="P47">案件類型（不包括少年刑事案件）：</text:p>
              </text:list-item>
            </text:list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□殺人<text:s/><text:s text:c="3"/>□重傷害<text:s/><text:s text:c="3"/>□強盜<text:s/><text:s/><text:s text:c="2"/>□擄人勒贖<text:s text:c="4"/>□性侵害</text:p>
                </table:table-cell>
              </table:table-row>
              <table:table-row table:style-name="TableRow53">
                <table:table-cell table:style-name="TableCell54">
                  <text:p text:style-name="P55">□其他案件</text:p>
                </table:table-cell>
              </table:table-row>
            </table:table>
            <text:list text:style-name="LFO1" text:continue-numbering="true">
              <text:list-item>
                <text:p text:style-name="P56"><text:span text:style-name="T57">聲請資訊獲知案件之被告姓名</text:span><text:span text:style-name="T58">：</text:span><text:span text:style-name="T59">＿＿＿＿＿＿</text:span></text:p>
              </text:list-item>
              <text:list-item>
                <text:p text:style-name="P60">聲請人係案件之</text:p>
              </text:list-item>
            </text:list>
            <text:p text:style-name="P61"><text:span text:style-name="T62">□</text:span><text:span text:style-name="T63">被害人 <text:s/></text:span></text:p>
            <text:p text:style-name="P64"><text:span text:style-name="T65">□</text:span><text:span text:style-name="T66">被害人</text:span><text:span text:style-name="T67">（</text:span><text:span text:style-name="T68">姓名</text:span><text:span text:style-name="T69">：＿＿＿＿＿</text:span><text:span text:style-name="T70">）</text:span><text:span text:style-name="T71">無行為能力</text:span><text:span text:style-name="T72">或</text:span><text:span text:style-name="T73">限制行為能力</text:span><text:span text:style-name="T74">或</text:span><text:span text:style-name="T75">死亡者</text:span><text:span text:style-name="T76">：</text:span></text:p>
            <text:p text:style-name="P77"><text:span text:style-name="T78">□</text:span><text:span text:style-name="T79">被害人之配偶</text:span><text:span text:style-name="T80"><text:s text:c="18"/></text:span></text:p>
            <text:p text:style-name="P81"><text:span text:style-name="T82">□</text:span><text:span text:style-name="T83">被害人之直系血親</text:span><text:span text:style-name="T84"><text:s text:c="14"/></text:span></text:p>
            <text:p text:style-name="P85"><text:span text:style-name="T86">□</text:span><text:span text:style-name="T87">被害人之三親等以內之旁系血親</text:span></text:p>
            <text:p text:style-name="P88"><text:span text:style-name="T89">□</text:span><text:span text:style-name="T90">被害人之二親等內之姻親</text:span></text:p>
            <text:p text:style-name="P91"><text:span text:style-name="T92">□</text:span><text:span text:style-name="T93">被害人之家長</text:span><text:span text:style-name="T94">、</text:span><text:span text:style-name="T95">家屬</text:span></text:p>
            <text:p text:style-name="P96"><text:span text:style-name="T97">四</text:span><text:span text:style-name="T98">、</text:span><text:span text:style-name="T99">接受</text:span><text:span text:style-name="T100">通知之</text:span><text:span text:style-name="T101">E-Mail（以一組為限）如下：</text:span></text:p>
            <text:p text:style-name="P102"><text:span text:style-name="T103">E-</text:span><text:span text:style-name="T104">Mail</text:span><text:span text:style-name="T105">：</text:span><text:span text:style-name="T106"><text:s text:c="38"/></text:span><text:span text:style-name="T107">。</text:span></text:p>
            <text:p text:style-name="P108">五、若被告被判決有罪確定並入監服刑，當其申請假釋時，是否願意收到<text:s text:c="4"/>其申請假釋之資訊：</text:p>
            <text:p text:style-name="P109"><text:span text:style-name="T110"><text:s text:c="4"/></text:span><text:span text:style-name="T111"><text:s/></text:span><text:span text:style-name="T112">□</text:span><text:span text:style-name="T113"><text:s/>願意。</text:span></text:p>
            <text:p text:style-name="P114"><text:s text:c="5"/>□ 不願意。</text:p>
            <text:p text:style-name="P115"><text:span text:style-name="T116">六</text:span><text:span text:style-name="T117">、</text:span><text:span text:style-name="T118">□：</text:span><text:span text:style-name="T119">附件（檢附身分</text:span><text:span text:style-name="T120">證明文件</text:span><text:span text:style-name="T121">）</text:span><text:span text:style-name="T12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　　此致</text:p>
            <text:p text:style-name="P126">地方檢察署<text:s text:c="7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中華民國　　　年　　　月　　　日</text:p>
            <text:p text:style-name="P130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soft-page-break/>
      <text:p text:style-name="P135"><text:span text:style-name="T136">＊有關平台提供之資訊，</text:span><text:span text:style-name="T137">說明</text:span><text:span text:style-name="T138">如下</text:span><text:span text:style-name="T139">：</text:span></text:p>
      <text:p text:style-name="P140">一、提供被害人刑事訴訟資訊之目的：</text:p>
      <text:p text:style-name="P141">司法機關保護被害人訴訟資訊之期待，秉持司法為民之理念，以期落實溫暖而富有同理心之司法。</text:p>
      <text:p text:style-name="P142">二、得聲請之人：</text:p>
      <text:p text:style-name="P143"><text:span text:style-name="T144">(</text:span><text:span text:style-name="T145">一</text:span><text:span text:style-name="T146">)</text:span><text:span text:style-name="T147">殺人</text:span><text:span text:style-name="T148">罪</text:span><text:span text:style-name="T149">、重傷</text:span><text:span text:style-name="T150">罪</text:span><text:span text:style-name="T151">、</text:span><text:span text:style-name="T152">強盜罪、擄人勒贖罪、</text:span><text:span text:style-name="T153">性侵害</text:span><text:span text:style-name="T154">犯罪之被害人，或</text:span><text:span text:style-name="T155">其他攸關被害人權益而</text:span><text:span text:style-name="T156">經檢察官認有必要</text:span><text:span text:style-name="T157">通知者。但不包括少年刑事案件之被害人。</text:span></text:p>
      <text:p text:style-name="P158"><text:span text:style-name="T159">(</text:span><text:span text:style-name="T160">二</text:span><text:span text:style-name="T161">)</text:span><text:span text:style-name="T162">若</text:span><text:span text:style-name="T163">上開特定案件之被害人</text:span><text:span text:style-name="T164">為</text:span><text:span text:style-name="T165">無行為能力</text:span><text:span text:style-name="T166">或限制行為能力或死</text:span><text:span text:style-name="T167">亡者</text:span><text:span text:style-name="T168">，</text:span><text:span text:style-name="T169">被害人之配偶、直系血親、三親等以內之旁系血親、二親等內之姻親或家長、家屬</text:span><text:span text:style-name="T170">，皆得提出聲請（不限一人）</text:span><text:span text:style-name="T171">。</text:span></text:p>
      <text:p text:style-name="P172">三、聲請方法：</text:p>
      <text:p text:style-name="P173"><text:span text:style-name="T174">得聲請</text:span><text:span text:style-name="T175">之人，填寫「</text:span><text:span text:style-name="T176">被害人刑事訴訟資訊獲知</text:span><text:span text:style-name="T177">聲請狀」</text:span><text:span text:style-name="T178">後</text:span><text:span text:style-name="T179">，</text:span><text:span text:style-name="T180">於</text:span><text:span text:style-name="T181">偵查</text:span><text:span text:style-name="T182">中</text:span><text:span text:style-name="T183">或執行中</text:span><text:span text:style-name="T184">向現正</text:span><text:span text:style-name="T185">偵辦</text:span><text:span text:style-name="T186">或執行</text:span><text:span text:style-name="T187">案件之</text:span><text:span text:style-name="T188">檢察機關</text:span><text:span text:style-name="T189">、</text:span><text:span text:style-name="T190">於審</text:span><text:span text:style-name="T191">判</text:span><text:span text:style-name="T192">中向審理之法院，</text:span><text:span text:style-name="T193">提出聲請。</text:span></text:p>
      <text:p text:style-name="P194">四、告知方式：</text:p>
      <text:p text:style-name="P195"><text:span text:style-name="T196">受理</text:span><text:span text:style-name="T197">機關核准</text:span><text:span text:style-name="T198">聲請</text:span><text:span text:style-name="T199">後，即開始建立被害人刑事訴訟資訊，並上傳至「被害人</text:span><text:span text:style-name="T200">刑事訴訟</text:span><text:span text:style-name="T201">資訊獲知平台」，遇有應告知之</text:span><text:span text:style-name="T202">案件資訊</text:span><text:span text:style-name="T203">，</text:span><text:span text:style-name="T204">則</text:span><text:span text:style-name="T205">以電子郵件寄送通知予聲請人。</text:span></text:p>
      <text:p text:style-name="P206">五、告知事項：</text:p>
      <text:p text:style-name="P207">被害人於訴訟過程中所關心之事項：</text:p>
      <text:list text:style-name="LFO4" text:continue-numbering="true">
        <text:list-item>
          <text:p text:style-name="P208">偵查中：檢察官對被告諭知強制處分結果（例如具保、責付、限制住居、聲請羈押、停止羈押等）、偵查結果、被告通緝到案。</text:p>
        </text:list-item>
        <text:list-item>
          <text:p text:style-name="P209">審判中：法院判決結果、審判中強制處分情形等。</text:p>
        </text:list-item>
        <text:list-item>
          <text:p text:style-name="P210">執行中：受刑人入監、申請假釋及出監之情形。</text:p>
        </text:list-item>
      </text:list>
      <text:list text:style-name="LFO3" text:continue-numbering="true">
        <text:list-item>
          <text:p text:style-name="P211">程序之停止：</text:p>
        </text:list-item>
      </text:list>
      <text:p text:style-name="P212"><text:span text:style-name="T213">聲請</text:span><text:span text:style-name="T214">人</text:span><text:span text:style-name="T215">得</text:span><text:span text:style-name="T216">隨時</text:span><text:span text:style-name="T217">以書狀提出</text:span><text:span text:style-name="T218">聲請</text:span><text:span text:style-name="T219">，</text:span><text:span text:style-name="T220">停止獲知</text:span><text:span text:style-name="T221">案件資訊</text:span><text:span text:style-name="T222">。</text:span></text:p>
      <text:list text:style-name="LFO3" text:continue-numbering="true">
        <text:list-item>
          <text:p text:style-name="P223"><text:span text:style-name="T224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平" style:display-name="表平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Calibri" style:font-name-complex="Calibri" fo:font-weight="normal" style:font-weight-asian="normal"/>
    </style:style>
    <style:style style:name="WW_CharLFO2LVL6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陳立偉</dc:creator>
    <meta:creation-date>2022-03-10T00:39:00Z</meta:creation-date>
    <dc:date>2022-03-10T00:39:00Z</dc:date>
    <meta:print-date>2021-06-23T11:15:00Z</meta:print-date>
    <meta:template xlink:href="聲請狀.dot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