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2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3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4" style:parent-style-name="內文" style:family="paragraph">
      <style:paragraph-properties fo:text-align="start" fo:margin-top="0.25in" fo:margin-bottom="0.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3"/>
      <text:p text:style-name="P4"><text:span text:style-name="T5">一、</text:span><text:span text:style-name="T6">本人已詳閱本次甄選簡章，已瞭解相關規定並同意遵守，若經查證有不符合資格情事，願負擔相關法律與契約責任，貴機關並得依勞動基準法等相關規定辦理解職。</text:span></text:p>
      <text:p text:style-name="P7">二、聲明本人非屬進用時之機關首長、各級主管之配偶及三親等以內血親、姻親。</text:p>
      <text:p text:style-name="P8">三、本人同意貴署為辦理甄選作業需要，得查詢本人刑案紀錄。</text:p>
      <text:p text:style-name="P9"/>
      <text:p text:style-name="P10"/>
      <text:p text:style-name="P11"/>
      <text:p text:style-name="P12">具結人：</text:p>
      <text:p text:style-name="P13">國民身分證統一編號：</text:p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8"/></text:span><text:span text:style-name="T23">年</text:span><text:span text:style-name="T24"><text:s text:c="7"/></text:span><text:span text:style-name="T25"><text:s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謝佳珍</dc:creator>
    <meta:creation-date>2022-02-10T06:52:00Z</meta:creation-date>
    <dc:date>2022-02-10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