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51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1年度臨時人員(觀護佐理員)甄選簡章</text:p>
      <text:p text:style-name="P3"/>
      <text:p text:style-name="P4"><text:span text:style-name="T5">一、人員類別：</text:span><text:span text:style-name="T6">臨時人員</text:span></text:p>
      <text:p text:style-name="P7"><text:span text:style-name="T8">二、職稱：</text:span><text:span text:style-name="T9">觀護佐理員</text:span></text:p>
      <text:p text:style-name="P10"><text:span text:style-name="T11">三、名額：</text:span><text:span text:style-name="T12">正取</text:span><text:span text:style-name="T13">3</text:span><text:span text:style-name="T14">名，擇優備取若干名</text:span></text:p>
      <text:p text:style-name="P15"><text:span text:style-name="T16">四、工作地點：</text:span><text:span text:style-name="T17">臺灣臺南地方檢察署</text:span><text:span text:style-name="T18">(</text:span><text:span text:style-name="T19">臺南市安平區健康路三段</text:span><text:span text:style-name="T20">310</text:span><text:span text:style-name="T21">號</text:span><text:span text:style-name="T22">)</text:span></text:p>
      <text:p text:style-name="P23"><text:span text:style-name="T24">五、薪資：</text:span><text:span text:style-name="T25">每月薪資</text:span><text:span text:style-name="T26">31,000</text:span><text:span text:style-name="T27">元。</text:span></text:p>
      <text:p text:style-name="P28">六、工作項目：<text:tab/></text:p>
      <text:p text:style-name="P29">(一)<text:s/>依法務部訂頒「檢察機關辦理易服社會勞動作業要點」之規定辦理易服社會勞動業務。</text:p>
      <text:p text:style-name="P30">1.<text:s/>協助社會勞動執行機關（構）之開發、接洽、協調、聯繫，以及安排機關（構）說明會。</text:p>
      <text:p text:style-name="P31">2.<text:s/>協助建置社會勞動人卷宗資料及登錄電腦資料。</text:p>
      <text:p text:style-name="P32">3.<text:s/>協助辦理社會勞動說明會或個別說明，向社會勞動人說明其權利義務，並瞭解社會勞動人之專長、身心現況及執行相關事項等。</text:p>
      <text:p text:style-name="P33">4.<text:s/>依社會勞動執行機關（構）需求，協助安排適宜之社會勞動人至指定機關（構）報到。</text:p>
      <text:p text:style-name="P34">5.<text:s/>協助追蹤社會勞動機構及社會勞動人執行情況，到場訪視並填載紀錄。</text:p>
      <text:p text:style-name="P35">6.<text:s/>遇有社會勞動人違反「檢察機關辦理易服社會勞動作業要點」之「履行社會勞動應行注意事項」或其他突發事故時，應詳實填載紀錄，並陳報觀護人為後續處理。</text:p>
      <text:p text:style-name="P36">7.<text:s/>社會勞動人依規定履行完成或未履行完成，應檢視執行社會勞動累計時數或蒐集相關文件，核對登錄電腦資料，提供觀護人查核，依其執行情形簽報檢察官核准結案。</text:p>
      <text:p text:style-name="P37">8.<text:s/>其他執行社會勞動之相關事項。</text:p>
      <text:p text:style-name="P38">(二)<text:s/>其他觀護業務輔佐事項。</text:p>
      <text:p text:style-name="P39">七、資格條件：</text:p>
      <text:p text:style-name="P40">(一)<text:s/>大學院校以上學校畢業，社會工作、教育、心理、諮商輔導、法律、<text:soft-page-break/>犯罪防治等相關科系畢業或具司法保護相關實務經驗者尤佳。</text:p>
      <text:p text:style-name="P41">(二)<text:s/>性別不拘，男性須役畢或免役。</text:p>
      <text:p text:style-name="P42">(三)<text:s/>經勞工主管機關認可辦理勞工體格檢查之醫療機構體格檢查，身心健康，體力足以勝任所指派之工作。</text:p>
      <text:p text:style-name="P43">(四)<text:s/>具電腦操作、文書軟體運用之能力。</text:p>
      <text:p text:style-name="P44">(五)<text:s/>具備汽車或機車駕照，自備汽、機車等交通工具。</text:p>
      <text:p text:style-name="P45">(六)<text:s/>未曾受刑事處分，且無公務人員任用法第28條各款之情事。</text:p>
      <text:p text:style-name="P46">(七)<text:s/>非本署檢察長、各級主管之配偶及三親等以內血親、姻親。</text:p>
      <text:p text:style-name="P47">八、報名應備文件：</text:p>
      <text:p text:style-name="P48"><text:span text:style-name="T49">各項文件請均以</text:span><text:span text:style-name="T50">A4</text:span><text:span text:style-name="T51">規格依序裝訂，</text:span><text:span text:style-name="T52">所附文件影本均應具結與正本相符，並簽章</text:span><text:span text:style-name="T53">，恕不退件。</text:span></text:p>
      <text:p text:style-name="P54">(一)<text:s/>報名表。</text:p>
      <text:p text:style-name="P55">(二)<text:s/>簡要自傳(500字-1,000字)。</text:p>
      <text:p text:style-name="P56">(三)<text:s/>具結書。</text:p>
      <text:p text:style-name="P57">(四)<text:s/>最近一年內2吋正面脫帽半身照片1張，請自行黏貼於報名表。</text:p>
      <text:p text:style-name="P58">(五)<text:s/>國民身分證正反面影本。</text:p>
      <text:p text:style-name="P59">(六)<text:s/>學歷證明文件影本。</text:p>
      <text:p text:style-name="P60">(七)<text:s/>兵役證明或免役證明影本(女性免附)。</text:p>
      <text:p text:style-name="P61"><text:span text:style-name="T62">(</text:span><text:span text:style-name="T63">八</text:span><text:span text:style-name="T64">)<text:s/></text:span><text:span text:style-name="T65">勞工主管機關認可辦理勞工體格檢查之醫療機構，所出具之三個月內之「一般勞工體格檢查表」乙份</text:span><text:span text:style-name="T66">(</text:span><text:span text:style-name="T67">至遲應於</text:span><text:span text:style-name="T68">面試前二日下班前</text:span><text:span text:style-name="T69">親送到署補件</text:span><text:span text:style-name="T70">)</text:span><text:span text:style-name="T71">。</text:span></text:p>
      <text:p text:style-name="P72">(九)<text:s/>汽車駕照或機車駕照影本。</text:p>
      <text:p text:style-name="P73">(十)<text:s/>其他：工作經歷證明或專業證照等(無則免附)。</text:p>
      <text:p text:style-name="P74">九、報名時間、方式：</text:p>
      <text:p text:style-name="P75"><text:span text:style-name="T76">(</text:span><text:span text:style-name="T77">一</text:span><text:span text:style-name="T78">)<text:s/></text:span><text:span text:style-name="T79">報名時間：</text:span><text:span text:style-name="T80">即日起至</text:span><text:span text:style-name="T81">111</text:span><text:span text:style-name="T82">年</text:span><text:span text:style-name="T83">3</text:span><text:span text:style-name="T84">月</text:span><text:span text:style-name="T85">11</text:span><text:span text:style-name="T86">日</text:span><text:span text:style-name="T87">(</text:span><text:span text:style-name="T88">星期五</text:span><text:span text:style-name="T89">)</text:span><text:span text:style-name="T90">止。</text:span></text:p>
      <text:p text:style-name="P91"><text:span text:style-name="T92">(</text:span><text:span text:style-name="T93">二</text:span><text:span text:style-name="T94">)<text:s/></text:span><text:span text:style-name="T95">報名方式：</text:span><text:span text:style-name="T96">請填妥報名表並檢附相關證明資料，以掛號郵寄至本署</text:span><text:span text:style-name="T97">(</text:span><text:span text:style-name="T98">臺南市安平區健康路三段</text:span><text:span text:style-name="T99">310</text:span><text:span text:style-name="T100">號</text:span><text:span text:style-name="T101">)</text:span><text:span text:style-name="T102">或專人於本署上班時間送至本署收發室，收件人請書寫：「臺灣臺南地方檢察署觀護人室」並註明：「報名參加觀護佐理員甄選」。</text:span></text:p>
      <text:p text:style-name="P103"><text:span text:style-name="T104">(</text:span><text:span text:style-name="T105">三</text:span><text:span text:style-name="T106">)</text:span><text:span text:style-name="T107"><text:s/></text:span><text:span text:style-name="T108">報名截止期限為</text:span><text:span text:style-name="T109">111</text:span><text:span text:style-name="T110">年</text:span><text:span text:style-name="T111">3</text:span><text:span text:style-name="T112">月</text:span><text:span text:style-name="T113">11</text:span><text:span text:style-name="T114">日</text:span><text:span text:style-name="T115">(</text:span><text:span text:style-name="T116">星期五</text:span><text:span text:style-name="T117">)</text:span><text:span text:style-name="T118">，</text:span><text:span text:style-name="T119">郵寄者以郵戳為憑，親自送件者以本署收發室收件時間為憑。</text:span></text:p>
      <text:soft-page-break/>
      <text:p text:style-name="P120"><text:span text:style-name="T121">(</text:span><text:span text:style-name="T122">四</text:span><text:span text:style-name="T123">)<text:s/></text:span><text:span text:style-name="T124">逾報名期限送件、收件，均視為未完成報名，不得參加後續甄選，已寄送報名資料亦不予退還。</text:span></text:p>
      <text:p text:style-name="P125">十、甄選方式：</text:p>
      <text:p text:style-name="P126">(一)<text:s/>第一階段「書面審核」：</text:p>
      <text:p text:style-name="P127"><text:span text:style-name="T128">1.<text:s/></text:span><text:span text:style-name="T129">「報名應備文件」資料齊全</text:span><text:span text:style-name="T130">，並應同意本署查詢刑案紀錄，且經審查均符合簡章規定「資格條件」，經本署擇優通知</text:span><text:span text:style-name="T131">參加第二階段甄選。</text:span></text:p>
      <text:p text:style-name="P132"><text:span text:style-name="T133">2.<text:s/></text:span><text:span text:style-name="T134">「報名應備文件」有缺漏、「資格條件」不符合、未同意本署查詢刑案紀錄者，本署不另行通知補正，視同未通過第一階段書</text:span><text:span text:style-name="T135">面審核，不得參加第二階段筆試及面試。</text:span><text:span text:style-name="T136">請報名參加甄選人員寄交相關文件前，務必自行檢查完整。</text:span><text:span text:style-name="T137">報名資料經投遞本署受理後，不予退還。</text:span></text:p>
      <text:p text:style-name="P138"><text:span text:style-name="T139">(</text:span><text:span text:style-name="T140">二</text:span><text:span text:style-name="T141">)<text:s/></text:span><text:span text:style-name="T142">第二階段</text:span><text:span text:style-name="T143">「筆試」及「面試」：</text:span></text:p>
      <text:p text:style-name="P144">1.<text:s/>筆試(50%)：易服社會勞動相關法令規定與實務，考試時間90-120分鐘；筆試請自備文具。</text:p>
      <text:p text:style-name="P145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46"><text:span text:style-name="T147">(</text:span><text:span text:style-name="T148">三</text:span><text:span text:style-name="T149">)<text:s/></text:span><text:span text:style-name="T150">筆試及面試成績加總計分，以成績高低依序列用正取人員及備取人員順位。</text:span></text:p>
      <text:p text:style-name="P151">十一、甄選日期及地點：</text:p>
      <text:p text:style-name="P152"><text:span text:style-name="T153">(</text:span><text:span text:style-name="T154">一</text:span><text:span text:style-name="T155">)<text:s/></text:span><text:span text:style-name="T156">第一階段書面審核結果公告日期：於</text:span><text:span text:style-name="T157">111</text:span><text:span text:style-name="T158">年</text:span><text:span text:style-name="T159">3</text:span><text:span text:style-name="T160">月</text:span><text:span text:style-name="T161">17</text:span><text:span text:style-name="T162">日前</text:span><text:span text:style-name="T163">公告於本署</text:span><text:span text:style-name="T164">官方網頁，請自行注意公告訊息。</text:span></text:p>
      <text:p text:style-name="P165"><text:span text:style-name="T166">(</text:span><text:span text:style-name="T167">二</text:span><text:span text:style-name="T168">)<text:s/></text:span><text:span text:style-name="T169">第二階段甄選日期及時間：預訂於</text:span><text:span text:style-name="T170">111</text:span><text:span text:style-name="T171">年</text:span><text:span text:style-name="T172">3</text:span><text:span text:style-name="T173">月</text:span><text:span text:style-name="T174">23</text:span><text:span text:style-name="T175">日</text:span><text:span text:style-name="T176">(</text:span><text:span text:style-name="T177">星期三</text:span><text:span text:style-name="T178">)</text:span><text:span text:style-name="T179">上午</text:span><text:span text:style-name="T180">9</text:span><text:span text:style-name="T181">點。如有異動，將個別電話通知並公告於本署官方網頁，請注意公告訊息。</text:span></text:p>
      <text:p text:style-name="P182">(三)<text:s/>第二階段甄選地點：本署(臺南市安平區健康路三段310號)。</text:p>
      <text:p text:style-name="P183"><text:span text:style-name="T184">(</text:span><text:span text:style-name="T185">四</text:span><text:span text:style-name="T186">)<text:s/></text:span><text:span text:style-name="T187">第二階段甄選不製發准考證，請於甄選當日攜帶身分證</text:span><text:span text:style-name="T188">(</text:span><text:span text:style-name="T189">或駕照或有照片之健保卡</text:span><text:span text:style-name="T190">)</text:span><text:span text:style-name="T191">依所屬分配梯次時間開始</text:span><text:span text:style-name="T192">前</text:span><text:span text:style-name="T193">15</text:span><text:span text:style-name="T194">分鐘，到場報到供查驗身分，未攜帶證明文件者，不得入場參加筆試及面試；逾時未到者，視同放棄。</text:span></text:p>
      <text:p text:style-name="P195">十二、錄取公告：</text:p>
      <text:p text:style-name="P196"><text:span text:style-name="T197">(</text:span><text:span text:style-name="T198">一</text:span><text:span text:style-name="T199">)<text:s/></text:span><text:span text:style-name="T200">甄選結果之錄取名單，公告於本署官方網頁</text:span><text:span text:style-name="T201">，</text:span><text:span text:style-name="T202">正取人員應於公告指定之日期、時間，攜帶身分證件至本署辦理報到。</text:span></text:p>
      <text:p text:style-name="P203">(二)<text:s/>錄取人員逾時未報到者，以棄權論，將由本署依備取順位，通知備<text:soft-page-break/>取人員遞補報到。</text:p>
      <text:p text:style-name="P204"><text:span text:style-name="T205">(</text:span><text:span text:style-name="T206">三</text:span><text:span text:style-name="T207">)<text:s/></text:span><text:span text:style-name="T208">任用時間：</text:span><text:span text:style-name="T209">111</text:span><text:span text:style-name="T210">年</text:span><text:span text:style-name="T211">3</text:span><text:span text:style-name="T212">月下旬起</text:span></text:p>
      <text:p text:style-name="P213">(四)<text:s/>備取人員於候用期間如遇出缺，將視實際出缺情形，依備取順位通知報到。</text:p>
      <text:p text:style-name="P214">十三、其他事項：</text:p>
      <text:p text:style-name="P215"><text:span text:style-name="T216">(</text:span><text:span text:style-name="T217">一</text:span><text:span text:style-name="T218">)<text:s/></text:span><text:span text:style-name="T219">報名人員之資格及所檢附之文件，如有偽造、變造、假借、冒用或其他不實等情事</text:span><text:span text:style-name="T220">，即註銷錄取資格或解僱，並依法究辦。</text:span></text:p>
      <text:p text:style-name="P221">(二)<text:s/>本署保留簡章修改、簡章內容及未載事項之解釋權。</text:p>
      <text:p text:style-name="P222"><text:span text:style-name="T223">(</text:span><text:span text:style-name="T224">三</text:span><text:span text:style-name="T225">)<text:s/></text:span><text:span text:style-name="T226">甄選作業洽詢電話：</text:span><text:span text:style-name="T227">06-2959731</text:span><text:span text:style-name="T228">分機</text:span><text:span text:style-name="T229">2304</text:span><text:span text:style-name="T230">傅小姐、分機</text:span><text:span text:style-name="T231">2823</text:span><text:span text:style-name="T232">謝小姐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謝佳珍</dc:creator>
    <meta:creation-date>2022-02-24T03:04:00Z</meta:creation-date>
    <dc:date>2022-02-24T03:32:00Z</dc:date>
    <meta:print-date>2022-02-24T03:03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