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bottom="0.127in" fo:line-height="100%" fo:margin-left="0.0118in" fo:text-indent="-0.1104in">
        <style:tab-stops>
          <style:tab-stop style:type="right" style:position="6.525in"/>
        </style:tab-stops>
      </style:paragraph-properties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7743in"/>
    </style:style>
    <style:style style:name="TableColumn19" style:family="table-column">
      <style:table-column-properties style:column-width="1.027in"/>
    </style:style>
    <style:style style:name="TableColumn20" style:family="table-column">
      <style:table-column-properties style:column-width="0.4625in"/>
    </style:style>
    <style:style style:name="TableColumn21" style:family="table-column">
      <style:table-column-properties style:column-width="0.2548in"/>
    </style:style>
    <style:style style:name="TableColumn22" style:family="table-column">
      <style:table-column-properties style:column-width="0.4395in"/>
    </style:style>
    <style:style style:name="TableColumn23" style:family="table-column">
      <style:table-column-properties style:column-width="0.4868in"/>
    </style:style>
    <style:style style:name="TableColumn24" style:family="table-column">
      <style:table-column-properties style:column-width="0.0986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375in"/>
    </style:style>
    <style:style style:name="TableColumn27" style:family="table-column">
      <style:table-column-properties style:column-width="0.2763in"/>
    </style:style>
    <style:style style:name="TableColumn28" style:family="table-column">
      <style:table-column-properties style:column-width="0.7083in"/>
    </style:style>
    <style:style style:name="TableColumn29" style:family="table-column">
      <style:table-column-properties style:column-width="1.6055in"/>
    </style:style>
    <style:style style:name="Table16" style:family="table">
      <style:table-properties style:width="6.9409in" fo:margin-left="0in" table:align="left"/>
    </style:style>
    <style:style style:name="TableRow30" style:family="table-row">
      <style:table-row-properties style:min-row-height="0.468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4201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P54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67" style:family="table-row">
      <style:table-row-properties style:min-row-height="0.3631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3527in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-asian="標楷體" fo:letter-spacing="-0.0138i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527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99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00%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2388in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4583in" fo:keep-together="always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798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0402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0402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3673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43" style:family="table-row">
      <style:table-row-properties style:min-row-height="0.3673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67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1.2687in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line-height-at-least="0in" fo:margin-right="0.0784in"/>
    </style:style>
    <style:style style:name="T162" style:parent-style-name="預設段落字型" style:family="text">
      <style:text-properties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-asian="標楷體" fo:font-size="12pt" style:font-size-asian="12pt" style:font-size-complex="12pt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style:line-height-at-least="0in" fo:margin-right="0.0784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100%"/>
      <style:text-properties style:font-name="新細明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00%"/>
      <style:text-properties style:font-name="新細明體"/>
    </style:style>
    <style:style style:name="P181" style:parent-style-name="內文" style:family="paragraph">
      <style:paragraph-properties style:snap-to-layout-grid="false" fo:line-height="100%"/>
      <style:text-properties style:font-name="新細明體"/>
    </style:style>
    <style:style style:name="P182" style:parent-style-name="內文" style:family="paragraph">
      <style:paragraph-properties style:snap-to-layout-grid="false" fo:line-height="100%"/>
      <style:text-properties style:font-name="新細明體"/>
    </style:style>
    <style:style style:name="P183" style:parent-style-name="內文" style:family="paragraph">
      <style:paragraph-properties style:snap-to-layout-grid="false" fo:line-height="100%"/>
      <style:text-properties style:font-name="新細明體"/>
    </style:style>
    <style:style style:name="P184" style:parent-style-name="內文" style:family="paragraph">
      <style:paragraph-properties style:snap-to-layout-grid="false" fo:line-height="100%"/>
      <style:text-properties style:font-name="新細明體"/>
    </style:style>
    <style:style style:name="P185" style:parent-style-name="內文" style:family="paragraph">
      <style:paragraph-properties style:snap-to-layout-grid="false" fo:line-height="100%"/>
      <style:text-properties style:font-name="新細明體"/>
    </style:style>
    <style:style style:name="P186" style:parent-style-name="內文" style:family="paragraph">
      <style:paragraph-properties style:snap-to-layout-grid="false" fo:line-height="100%"/>
      <style:text-properties style:font-name="新細明體"/>
    </style:style>
    <style:style style:name="P187" style:parent-style-name="內文" style:family="paragraph">
      <style:paragraph-properties style:snap-to-layout-grid="false" fo:line-height="100%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style:snap-to-layout-grid="false" fo:line-height="100%"/>
      <style:text-properties style:font-name="新細明體"/>
    </style:style>
    <style:style style:name="P195" style:parent-style-name="內文" style:family="paragraph">
      <style:paragraph-properties style:snap-to-layout-grid="false" fo:line-height="100%"/>
      <style:text-properties style:font-name="新細明體"/>
    </style:style>
    <style:style style:name="P196" style:parent-style-name="內文" style:family="paragraph">
      <style:paragraph-properties style:snap-to-layout-grid="false" fo:line-height="100%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100%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8194in" fo:keep-together="always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justify" fo:line-height="100%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P227" style:parent-style-name="本文縮排3" style:family="paragraph">
      <style:paragraph-properties style:snap-to-layout-grid="false" style:line-height-at-least="0in" fo:margin-left="-0.043in" fo:text-indent="-0.0555in">
        <style:tab-stops>
          <style:tab-stop style:type="right" style:position="6.579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9" style:family="table-column">
      <style:table-column-properties style:column-width="3.5319in"/>
    </style:style>
    <style:style style:name="TableColumn230" style:family="table-column">
      <style:table-column-properties style:column-width="3.5326in"/>
    </style:style>
    <style:style style:name="Table228" style:family="table">
      <style:table-properties style:width="7.0645in" fo:margin-left="0in" table:align="left"/>
    </style:style>
    <style:style style:name="TableRow231" style:family="table-row">
      <style:table-row-properties style:min-row-height="0.29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8.9763in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100%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5812in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100%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justify" fo:line-height="100%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1666in">
        <style:tab-stops>
          <style:tab-stop style:type="left" style:position="0.3638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</text:span><text:span text:style-name="T3">臺南</text:span><text:span text:style-name="T4">地方檢察署</text:span><text:span text:style-name="T5">1</text:span><text:span text:style-name="T6">1</text:span><text:span text:style-name="T7">1</text:span><text:span text:style-name="T8">年</text:span><text:span text:style-name="T9">度</text:span><text:span text:style-name="T10">臨時</text:span><text:span text:style-name="T11">人員</text:span><text:span text:style-name="T12">(</text:span><text:span text:style-name="T13">觀護佐理員</text:span><text:span text:style-name="T14">)</text:span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 table:number-columns-spanned="5">
            <text:p text:style-name="P39"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table-cell table:style-name="TableCell40" table:number-rows-spanned="5">
            <text:p text:style-name="P41"><text:span text:style-name="T42">照片</text:span><text:span text:style-name="T43">黏貼</text:span><text:span text:style-name="T44">處</text:span></text:p>
            <text:p text:style-name="P45"><text:span text:style-name="T46">（最近一年內</text:span><text:span text:style-name="T47">2</text:span><text:span text:style-name="T48">吋正面</text:span><text:span text:style-name="T49">脫帽</text:span><text:span text:style-name="T50">半身照片）</text:span></text:p>
          </table:table-cell>
        </table:table-row>
        <table:table-row table:style-name="TableRow51">
          <table:table-cell table:style-name="TableCell52" table:number-columns-spanned="2">
            <text:p text:style-name="P53">身<text:s/>分<text:s/>證</text:p>
            <text:p text:style-name="P54">統一編號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同意貴署查詢刑案紀錄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是</text:span></text:p>
            <text:p text:style-name="P63"><text:span text:style-name="T64">□</text:span><text:span text:style-name="T65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通訊地址</text:p>
          </table:table-cell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戶籍地址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2">
            <text:p text:style-name="P81">住家電話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3">
            <text:p text:style-name="P85">行動電話</text:p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2">
            <text:p text:style-name="P91">是否為退休軍公教支領月退休金人員</text:p>
          </table:table-cell>
          <table:covered-table-cell/>
          <table:table-cell table:style-name="TableCell92" table:number-columns-spanned="3">
            <text:p text:style-name="P93"><text:span text:style-name="T94">□</text:span><text:span text:style-name="T95">否</text:span><text:span text:style-name="T96"><text:s text:c="2"/></text:span><text:span text:style-name="T97">□</text:span><text:span text:style-name="T98">是</text:span></text:p>
          </table:table-cell>
          <table:covered-table-cell/>
          <table:covered-table-cell/>
          <table:table-cell table:style-name="TableCell99" table:number-columns-spanned="5">
            <text:p text:style-name="P100">三親等內血(姻)親為本署員工之姓名(無則免填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□無</text:p>
            <text:p text:style-name="P103"><text:span text:style-name="T104">□</text:span><text:span text:style-name="T105">有：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科系名稱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現<text:s text:c="4"/>職</text:p>
          </table:table-cell>
          <table:covered-table-cell/>
          <table:table-cell table:style-name="TableCell122" table:number-columns-spanned="7">
            <text:p text:style-name="P123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職務：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3">
            <text:p text:style-name="P128">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服務單位</text:p>
          </table:table-cell>
          <table:covered-table-cell/>
          <table:covered-table-cell/>
          <table:table-cell table:style-name="TableCell132" table:number-columns-spanned="8">
            <text:p text:style-name="P13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服務期間</text:p>
          </table: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報考人員：</text:span></text:p>
            <text:p text:style-name="P161"><text:span text:style-name="T162">本人確認所有填載之內容及所提供之證明文件均為真實，如有虛偽不實者，同意貴署無條件</text:span><text:span text:style-name="T163">取消甄選資格、</text:span><text:span text:style-name="T164">註銷錄取資格或解僱，並追究相關法律責任。</text:span></text:p>
            <text:p text:style-name="P165"/>
            <text:p text:style-name="P166"/>
            <text:p text:style-name="P167">報考人簽章：</text:p>
            <text:p text:style-name="P168"/>
            <text:p text:style-name="P169"><text:span text:style-name="T170">中華民國</text:span><text:span text:style-name="T171"><text:s text:c="6"/></text:span><text:span text:style-name="T172">年</text:span><text:span text:style-name="T173"><text:s text:c="6"/></text:span><text:span text:style-name="T174">月</text:span><text:span text:style-name="T175"><text:s text:c="5"/>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>主辦單位審查欄(主辦單位填寫)：</text:p>
            <text:p text:style-name="P180">1.<text:s/>□報名表</text:p>
            <text:p text:style-name="P181">2.<text:s/>□簡要自傳</text:p>
            <text:p text:style-name="P182">3.<text:s/>□具結書</text:p>
            <text:p text:style-name="P183">4.<text:s/>□最近一年內2吋正面脫帽半身照片1張，請自行黏貼於報名表</text:p>
            <text:p text:style-name="P184">5.<text:s/>□國民身分證正反面影本</text:p>
            <text:p text:style-name="P185">6.<text:s/>□學歷證明文件影本</text:p>
            <text:p text:style-name="P186">7.<text:s/>□兵役證明或免役證明影本(女性免附)</text:p>
            <text:p text:style-name="P187"><text:span text:style-name="T188">8</text:span><text:span text:style-name="T189">.<text:s/></text:span><text:span text:style-name="T190">□體格檢查表</text:span><text:span text:style-name="T191">(至遲應於</text:span><text:span text:style-name="T192">面試前二日下班前</text:span><text:span text:style-name="T193">補件)</text:span></text:p>
            <text:p text:style-name="P194">9.<text:s/>□汽車駕照或機車駕照影本</text:p>
            <text:p text:style-name="P195">10.<text:s/>□其他：工作經歷證明、專業證照等(無則免附)</text:p>
            <text:p text:style-name="P196"><text:span text:style-name="T197">（影本請書寫</text:span><text:span text:style-name="T198">與正本相符</text:span><text:span text:style-name="T199">並簽章，繳交文件如有虛偽、不實等情事者，取消甄選資格；如經錄取，註銷錄取資格</text:span><text:span text:style-name="T200">或解僱</text:span><text:span text:style-name="T201">，</text:span><text:span text:style-name="T202">並追究相關法律責任</text:span><text:span text:style-name="T20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<text:span text:style-name="T207">審查結果</text:span><text:span text:style-name="T208">(</text:span><text:span text:style-name="T209">主辦單位填寫</text:span><text:span text:style-name="T210">)</text:span><text:span text:style-name="T2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初核</text:p>
          </table:table-cell>
          <table:table-cell table:style-name="TableCell215" table:number-columns-spanned="5">
            <text:p text:style-name="P216"><text:span text:style-name="T217">□</text:span><text:span text:style-name="T218">合格</text:span><text:span text:style-name="T219"><text:s/></text:span><text:span text:style-name="T220"><text:s text:c="4"/></text:span><text:span text:style-name="T221">□</text:span><text:span text:style-name="T222">不合格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複核</text:p>
          </table: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soft-page-break/>
            <text:p text:style-name="P233"><text:span text:style-name="T234">簡要自</text:span><text:span text:style-name="T235">傳</text:span><text:span text:style-name="T236"><text:s/></text:span><text:span text:style-name="T237">(</text:span><text:span text:style-name="T238">家庭概況、學歷經歷、甄選動機</text:span><text:span text:style-name="T239">)</text:span><text:span text:style-name="T240">(500</text:span><text:span text:style-name="T241">字</text:span><text:span text:style-name="T242">-1</text:span><text:span text:style-name="T243">,</text:span><text:span text:style-name="T244">000</text:span><text:span text:style-name="T245">字</text:span><text:span text:style-name="T246">)</text:span>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中華民國</text:span><text:span text:style-name="T254"><text:s text:c="2"/></text:span><text:span text:style-name="T255"><text:s text:c="3"/></text:span><text:span text:style-name="T256">年</text:span><text:span text:style-name="T257"><text:s text:c="4"/></text:span><text:span text:style-name="T258"><text:s/></text:span><text:span text:style-name="T259">月</text:span><text:span text:style-name="T260"><text:s text:c="4"/></text:span><text:span text:style-name="T261"><text:s/></text:span><text:span text:style-name="T262">日</text:span></text:p>
          </table:table-cell>
          <table:table-cell table:style-name="TableCell263">
            <text:p text:style-name="P264"><text:span text:style-name="T265"><text:s/></text:span><text:span text:style-name="T266">填表人簽章：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fo:font-size="18pt" style:font-size-asian="18pt" fo:hyphenate="false"/>
    </style:style>
    <style:style style:name="內文" style:display-name="內文" style:family="paragraph">
      <style:paragraph-properties style:vertical-align="baseline" style:line-height-at-least="0.25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text-autospace="none" fo:line-height="0.2777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謝佳珍</dc:creator>
    <meta:creation-date>2022-02-10T06:51:00Z</meta:creation-date>
    <dc:date>2022-02-10T06:51:00Z</dc:date>
    <meta:print-date>2022-02-10T06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