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0986in" text:min-label-width="0.55in" text:list-level-position-and-space-mode="label-alignment">
          <style:list-level-label-alignment text:label-followed-by="listtab" fo:margin-left="0.6486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5.4145in"/>
    </style:style>
    <style:style style:name="Table2" style:family="table">
      <style:table-properties style:width="6.9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</style:style>
    <style:style style:name="T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line-height="0.3472in" fo:margin-left="0.25in">
        <style:tab-stops>
          <style:tab-stop style:type="left" style:position="0.63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清單段落" style:family="paragraph">
      <style:paragraph-properties fo:line-height="0.3472in" fo:margin-left="0.25in">
        <style:tab-stops>
          <style:tab-stop style:type="left" style:position="0.63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清單段落" style:family="paragraph">
      <style:paragraph-properties fo:line-height="0.3472in" fo:margin-left="0.25in">
        <style:tab-stops>
          <style:tab-stop style:type="left" style:position="0.63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line-height="0.3472in" fo:margin-left="0.25in">
        <style:tab-stops>
          <style:tab-stop style:type="left" style:position="0.63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清單段落" style:family="paragraph">
      <style:paragraph-properties fo:line-height="0.3472in" fo:margin-left="0.25in">
        <style:tab-stops>
          <style:tab-stop style:type="left" style:position="0.63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9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6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9" style:parent-style-name="清單段落" style:family="paragraph">
      <style:paragraph-properties fo:margin-left="0.6486in">
        <style:tab-stops>
          <style:tab-stop style:type="left" style:position="0.237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0" style:parent-style-name="清單段落" style:family="paragraph">
      <style:paragraph-properties fo:margin-left="0.6152in">
        <style:tab-stops>
          <style:tab-stop style:type="left" style:position="0.270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1" style:parent-style-name="清單段落" style:family="paragraph">
      <style:paragraph-properties fo:margin-left="0.6152in">
        <style:tab-stops>
          <style:tab-stop style:type="left" style:position="0.270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2" style:parent-style-name="清單段落" style:family="paragraph">
      <style:paragraph-properties fo:margin-left="0.6152in">
        <style:tab-stops>
          <style:tab-stop style:type="left" style:position="0.270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3" style:parent-style-name="清單段落" style:family="paragraph">
      <style:paragraph-properties fo:margin-left="0.6152in">
        <style:tab-stops>
          <style:tab-stop style:type="left" style:position="0.2708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新細明體" style:font-name-asian="新細明體" style:font-name-complex="Times New Roman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6" style:parent-style-name="清單段落" style:family="paragraph">
      <style:paragraph-properties fo:margin-left="0.6152in">
        <style:tab-stops>
          <style:tab-stop style:type="left" style:position="0.270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7" style:parent-style-name="清單段落" style:family="paragraph">
      <style:paragraph-properties fo:margin-left="0.6486in">
        <style:tab-stops>
          <style:tab-stop style:type="left" style:position="0.2375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2" style:parent-style-name="清單段落" style:family="paragraph">
      <style:paragraph-properties fo:margin-left="0.6486in">
        <style:tab-stops>
          <style:tab-stop style:type="left" style:position="0.237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3" style:parent-style-name="清單段落" style:family="paragraph">
      <style:paragraph-properties fo:margin-left="0.6486in">
        <style:tab-stops>
          <style:tab-stop style:type="left" style:position="0.237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4" style:parent-style-name="清單段落" style:family="paragraph">
      <style:paragraph-properties fo:margin-left="0.6486in">
        <style:tab-stops>
          <style:tab-stop style:type="left" style:position="0.237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臺灣臺南地方檢察署臨時人員(採尿員)公開徵選公告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職缺機關名稱</text:p>
          </table:table-cell>
          <table:table-cell table:style-name="TableCell8">
            <text:p text:style-name="P9">臺灣臺南地方檢察署</text:p>
          </table:table-cell>
        </table:table-row>
        <table:table-row table:style-name="TableRow10">
          <table:table-cell table:style-name="TableCell11">
            <text:p text:style-name="P12">人員區分</text:p>
          </table:table-cell>
          <table:table-cell table:style-name="TableCell13">
            <text:p text:style-name="P14"><text:span text:style-name="T15"></text:span><text:span text:style-name="T16">約聘人員</text:span><text:span text:style-name="T17"><text:s text:c="2"/></text:span><text:span text:style-name="T18"></text:span><text:span text:style-name="T19">約僱人員</text:span><text:span text:style-name="T20"><text:s text:c="2"/></text:span><text:span text:style-name="T21">■</text:span><text:span text:style-name="T22">其他非編制人員</text:span></text:p>
          </table:table-cell>
        </table:table-row>
        <table:table-row table:style-name="TableRow23">
          <table:table-cell table:style-name="TableCell24">
            <text:p text:style-name="P25">職稱</text:p>
          </table:table-cell>
          <table:table-cell table:style-name="TableCell26">
            <text:p text:style-name="P27">臨時採尿人員</text:p>
          </table:table-cell>
        </table:table-row>
        <table:table-row table:style-name="TableRow28">
          <table:table-cell table:style-name="TableCell29">
            <text:p text:style-name="P30">名額</text:p>
          </table:table-cell>
          <table:table-cell table:style-name="TableCell31">
            <text:p text:style-name="P32">正取1名；備取1-3名</text:p>
          </table:table-cell>
        </table:table-row>
        <table:table-row table:style-name="TableRow33">
          <table:table-cell table:style-name="TableCell34">
            <text:p text:style-name="P35">進用期間</text:p>
          </table:table-cell>
          <table:table-cell table:style-name="TableCell36">
            <text:p text:style-name="P37">111年1月初起進用（確定日期另訂）</text:p>
          </table:table-cell>
        </table:table-row>
        <table:table-row table:style-name="TableRow38">
          <table:table-cell table:style-name="TableCell39">
            <text:p text:style-name="P40">資格條件</text:p>
          </table:table-cell>
          <table:table-cell table:style-name="TableCell41">
            <text:p text:style-name="P42">公立或立案之私立高中職以上學校畢業</text:p>
          </table:table-cell>
        </table:table-row>
        <table:table-row table:style-name="TableRow43">
          <table:table-cell table:style-name="TableCell44">
            <text:p text:style-name="P45">工作項目</text:p>
          </table:table-cell>
          <table:table-cell table:style-name="TableCell46">
            <text:list text:style-name="LFO1" text:continue-numbering="true">
              <text:list-item>
                <text:p text:style-name="P47">採尿室相關業務。</text:p>
              </text:list-item>
              <text:list-item>
                <text:p text:style-name="P48">協助辦理觀護人室各項業務推動。</text:p>
              </text:list-item>
              <text:list-item>
                <text:p text:style-name="P49">其他上級主管臨時交辦事項。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薪資標準</text:p>
          </table:table-cell>
          <table:table-cell table:style-name="TableCell53">
            <text:list text:style-name="LFO2" text:continue-numbering="true">
              <text:list-item>
                <text:p text:style-name="P54">月薪25,250元</text:p>
              </text:list-item>
              <text:list-item>
                <text:p text:style-name="P55">最高1.5個月年終獎金（依年終考核發給）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公告及報名期間</text:p>
          </table:table-cell>
          <table:table-cell table:style-name="TableCell59">
            <text:p text:style-name="P60">自110年12月14日至110年12月29日止</text:p>
          </table:table-cell>
        </table:table-row>
        <table:table-row table:style-name="TableRow61">
          <table:table-cell table:style-name="TableCell62">
            <text:p text:style-name="P63">注意事項</text:p>
          </table:table-cell>
          <table:table-cell table:style-name="TableCell64">
            <text:p text:style-name="P65"><text:span text:style-name="T66">面試日期</text:span><text:span text:style-name="T67">：將於本署官網</text:span><text:span text:style-name="T68">另行公告資歷審查合格者擇優參加甄試。</text:span></text:p>
            <text:p text:style-name="P69"><text:span text:style-name="T70">工作地址</text:span><text:span text:style-name="T71">：</text:span><text:span text:style-name="T72">臺</text:span><text:span text:style-name="T73">南市安平區健康路三段</text:span><text:span text:style-name="T74">310</text:span><text:span text:style-name="T75">號</text:span></text:p>
            <text:p text:style-name="P76"><text:span text:style-name="T77">報名事項</text:span><text:span text:style-name="T78">：</text:span></text:p>
            <text:list text:style-name="LFO1" text:continue-numbering="true">
              <text:list-item>
                <text:list>
                  <text:list-item>
                    <text:p text:style-name="P79">報名應繳文件：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80">身分證正反面影本。</text:p>
              </text:list-item>
              <text:list-item>
                <text:p text:style-name="P81">最高學歷證明影本。</text:p>
              </text:list-item>
              <text:list-item>
                <text:p text:style-name="P82">簡歷自傳表、報名表及具結書（報名表及具結書請自行列印）、經歷證明（無則免）。</text:p>
              </text:list-item>
              <text:list-item>
                <text:p text:style-name="P83"><text:span text:style-name="T84">報名截止日前，一年內</text:span><text:span text:style-name="T85">「</text:span><text:span text:style-name="T86">勞工體格及健康檢查認可醫療機構</text:span><text:span text:style-name="T87">(</text:span><text:span text:style-name="T88">https://hrpts.osha.gov.tw/asshp/hrpm1055.aspx)</text:span><text:span text:style-name="T89">查詢</text:span><text:span text:style-name="T90">」</text:span><text:span text:style-name="T91">體格檢查表（正本）一份</text:span><text:span text:style-name="T92">(</text:span><text:span text:style-name="T93">至遲應於面試當日補件</text:span><text:span text:style-name="T94">)</text:span><text:span text:style-name="T95">。</text:span></text:p>
              </text:list-item>
              <text:list-item>
                <text:p text:style-name="P96">男性報名者應檢附退伍證明或免服兵役證明影本。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97"><text:span text:style-name="T98">意者請填妥表格，請留白天聯絡電話及行動電話，</text:span><text:span text:style-name="T99">所附證件影本鈞應具結與正本相符，並於文字旁邊加蓋私章。</text:span><text:span text:style-name="T100">信</text:span><text:span text:style-name="T101">封</text:span><text:span text:style-name="T102">上註明</text:span><text:span text:style-name="T103">「應徵採尿人員」</text:span><text:span text:style-name="T104">字樣，並於</text:span><text:span text:style-name="T105">1</text:span><text:span text:style-name="T106">10</text:span><text:span text:style-name="T107">年</text:span><text:span text:style-name="T108">12</text:span><text:span text:style-name="T109">月</text:span><text:span text:style-name="T110">2</text:span><text:span text:style-name="T111">9</text:span><text:span text:style-name="T112">日</text:span><text:span text:style-name="T113">以前，以</text:span><text:span text:style-name="T114">掛號</text:span><text:span text:style-name="T115">郵遞寄至</text:span><text:span text:style-name="T116">70846</text:span><text:span text:style-name="T117">臺南市安平區健康路三段</text:span><text:span text:style-name="T118">310</text:span><text:span text:style-name="T119">號，臺灣臺南地方檢察署觀護人室收</text:span><text:span text:style-name="T120">（以郵戳為憑，逾時恕不受理）</text:span><text:span text:style-name="T121">。</text:span></text:p>
                  </text:list-item>
                  <text:list-item>
                    <text:p text:style-name="P122">報名資料不全或不符報名規定者，不再通知補件，所檢附<text:soft-page-break/>資料如有偽造、變造、假造、冒用等情事，一經查明，已錄取者，撤銷錄取資格，如涉刑事責任者，移送檢察機關辦理。報名者送出個人報名資料者後，即同意個人資料供本署依個人資料保護法規定，作為本次甄選作業查詢刑事資料用。</text:p>
                  </text:list-item>
                  <text:list-item>
                    <text:p text:style-name="P123">資歷審查合格者擇優公告參加甄試，未公告甄試者不另行通知，所附應徵資料恕不退件。本甄選正取1名，另視成績酌增備取1-3名，約用期間遇有正取無法報到或近期另有需補充人員時通知進用，進用日期以錄取名單公告後3個月內為限。</text:p>
                  </text:list-item>
                  <text:list-item>
                    <text:p text:style-name="P124">如有報名方面問題，請於上班時間洽詢聯絡電話：06-2959731轉2828曾先生。</text:p>
                  </text:list-item>
                </text:list>
              </text:list-item>
            </text:list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0986in" text:min-label-width="0.55in" text:list-level-position-and-space-mode="label-alignment">
          <style:list-level-label-alignment text:label-followed-by="listtab" fo:margin-left="0.6486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方瑜靖</meta:initial-creator>
    <dc:creator>白雅禎</dc:creator>
    <meta:creation-date>2021-12-14T07:09:00Z</meta:creation-date>
    <dc:date>2021-12-14T07:09:00Z</dc:date>
    <meta:print-date>2021-09-06T03:4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9" meta:character-count="936" meta:row-count="6" meta:non-whitespace-character-count="798"/>
  </office:meta>
</office:document-meta>
</file>