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1.027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2548in"/>
    </style:style>
    <style:style style:name="TableColumn15" style:family="table-column">
      <style:table-column-properties style:column-width="0.4395in"/>
    </style:style>
    <style:style style:name="TableColumn16" style:family="table-column">
      <style:table-column-properties style:column-width="0.486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576in"/>
    </style:style>
    <style:style style:name="TableColumn19" style:family="table-column">
      <style:table-column-properties style:column-width="0.2375in"/>
    </style:style>
    <style:style style:name="TableColumn20" style:family="table-column">
      <style:table-column-properties style:column-width="0.2763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1.6055in"/>
    </style:style>
    <style:style style:name="Table9" style:family="table">
      <style:table-properties style:width="6.9409in" fo:margin-left="0in" table:align="left"/>
    </style:style>
    <style:style style:name="TableRow23" style:family="table-row">
      <style:table-row-properties style:min-row-height="0.46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6" style:family="table-row">
      <style:table-row-properties style:min-row-height="0.363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0.399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0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388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583in" fo:keep-together="always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798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0402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0402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7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673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673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2687in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line-height-at-least="0in" fo:margin-right="0.0784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P152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78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line-height="100%"/>
      <style:text-properties style:font-name="新細明體"/>
    </style:style>
    <style:style style:name="P167" style:parent-style-name="內文" style:family="paragraph">
      <style:paragraph-properties style:snap-to-layout-grid="false" fo:line-height="100%"/>
      <style:text-properties style:font-name="新細明體"/>
    </style:style>
    <style:style style:name="P168" style:parent-style-name="內文" style:family="paragraph">
      <style:paragraph-properties style:snap-to-layout-grid="false" fo:line-height="100%"/>
      <style:text-properties style:font-name="新細明體"/>
    </style:style>
    <style:style style:name="P169" style:parent-style-name="內文" style:family="paragraph">
      <style:paragraph-properties style:snap-to-layout-grid="false" fo:line-height="100%"/>
      <style:text-properties style:font-name="新細明體"/>
    </style:style>
    <style:style style:name="P170" style:parent-style-name="內文" style:family="paragraph">
      <style:paragraph-properties style:snap-to-layout-grid="false" fo:line-height="100%"/>
      <style:text-properties style:font-name="新細明體"/>
    </style:style>
    <style:style style:name="P171" style:parent-style-name="內文" style:family="paragraph">
      <style:paragraph-properties style:snap-to-layout-grid="false" fo:line-height="100%"/>
      <style:text-properties style:font-name="新細明體"/>
    </style:style>
    <style:style style:name="P172" style:parent-style-name="內文" style:family="paragraph">
      <style:paragraph-properties style:snap-to-layout-grid="false" fo:line-height="100%"/>
      <style:text-properties style:font-name="新細明體"/>
    </style:style>
    <style:style style:name="P173" style:parent-style-name="內文" style:family="paragraph">
      <style:paragraph-properties style:snap-to-layout-grid="false" fo:line-height="100%"/>
      <style:text-properties style:font-name="新細明體"/>
    </style:style>
    <style:style style:name="P174" style:parent-style-name="內文" style:family="paragraph">
      <style:paragraph-properties style:snap-to-layout-grid="false" fo:line-height="100%"/>
      <style:text-properties style:font-name="新細明體"/>
    </style:style>
    <style:style style:name="P175" style:parent-style-name="內文" style:family="paragraph">
      <style:paragraph-properties style:snap-to-layout-grid="false" fo:line-height="100%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0.4722in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00%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8194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100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01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3.5319in"/>
    </style:style>
    <style:style style:name="TableColumn204" style:family="table-column">
      <style:table-column-properties style:column-width="3.5326in"/>
    </style:style>
    <style:style style:name="Table202" style:family="table">
      <style:table-properties style:width="7.0645in" fo:margin-left="0in" table:align="left"/>
    </style:style>
    <style:style style:name="TableRow205" style:family="table-row">
      <style:table-row-properties style:min-row-height="0.29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8.9763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81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00%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100%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1</text:span><text:span text:style-name="T4">年度臨時人員</text:span><text:span text:style-name="T5">(</text:span><text:span text:style-name="T6">採尿員</text:span><text:span text:style-name="T7">)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2"/>生</text:p>
            <text:p text:style-name="P30">年月日</text:p>
          </table:table-cell>
          <table:covered-table-cell/>
          <table:table-cell table:style-name="TableCell31" table:number-columns-spanned="5">
            <text:p text:style-name="P32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照片黏貼處</text:span></text:p>
            <text:p text:style-name="P36"><text:span text:style-name="T37">（最近一年內</text:span><text:span text:style-name="T38">2</text:span><text:span text:style-name="T39">吋正面脫帽半身照片）</text:span></text:p>
          </table:table-cell>
        </table:table-row>
        <table:table-row table:style-name="TableRow40">
          <table:table-cell table:style-name="TableCell41" table:number-columns-spanned="2">
            <text:p text:style-name="P42">身<text:s/>分<text:s/>證</text:p>
            <text:p text:style-name="P43">統一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同意貴署查詢刑案紀錄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是</text:span></text:p>
            <text:p text:style-name="P52"><text:span text:style-name="T53">□</text:span><text:span text:style-name="T5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住家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行動電話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是否為退休軍公教支領月退休金人員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否</text:span><text:span text:style-name="T85"><text:s text:c="2"/></text:span><text:span text:style-name="T86">□</text:span><text:span text:style-name="T87">是</text:span></text:p>
          </table:table-cell>
          <table:covered-table-cell/>
          <table:covered-table-cell/>
          <table:table-cell table:style-name="TableCell88" table:number-columns-spanned="5">
            <text:p text:style-name="P89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無</text:p>
            <text:p text:style-name="P92"><text:span text:style-name="T93">□</text:span><text:span text:style-name="T94">有：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最高學歷</text:p>
          </table:table-cell>
          <table:covered-table-cell/>
          <table:table-cell table:style-name="TableCell98" table:number-columns-spanned="7">
            <text:p text:style-name="P9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科系名稱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現<text:s text:c="4"/>職</text:p>
          </table:table-cell>
          <table:covered-table-cell/>
          <table:table-cell table:style-name="TableCell111" table:number-columns-spanned="7">
            <text:p text:style-name="P11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務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服務單位</text:p>
          </table:table-cell>
          <table:covered-table-cell/>
          <table:covered-table-cell/>
          <table:table-cell table:style-name="TableCell121" table:number-columns-spanned="8">
            <text:p text:style-name="P12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服務期間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報考人員：</text:span></text:p>
            <text:p text:style-name="P150"><text:span text:style-name="T151">本人確認所有填載之內容及所提供之證明文件均為真實，如有虛偽不實者，同意貴署無條件取消甄選資格、註銷錄取資格或解僱，並追究相關法律責任。</text:span></text:p>
            <text:p text:style-name="P152"/>
            <text:p text:style-name="P153"/>
            <text:p text:style-name="P154">報考人簽章：</text:p>
            <text:p text:style-name="P155"/>
            <text:p text:style-name="P156"><text:span text:style-name="T157">中華民國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table-cell table:style-name="TableCell164" table:number-columns-spanned="9">
            <text:p text:style-name="P165">主辦單位審查欄(主辦單位填寫)：</text:p>
            <text:p text:style-name="P166">1. □報名表</text:p>
            <text:p text:style-name="P167">2. □簡要自傳</text:p>
            <text:p text:style-name="P168">3. □具結書</text:p>
            <text:p text:style-name="P169">4.<text:s/>□最近一年內2吋正面脫帽半身照片1張，請自行黏貼於報名表</text:p>
            <text:p text:style-name="P170">5. □國民身分證正反面影本</text:p>
            <text:p text:style-name="P171">6. □學歷證明文件影本</text:p>
            <text:p text:style-name="P172">7. □兵役證明或免役證明影本(女性免附)</text:p>
            <text:p text:style-name="P173">8. □體格檢查表(至遲應於面試當日補件)</text:p>
            <text:p text:style-name="P174">9. □其他：工作經歷證明、專業證照等(無則免附)</text:p>
            <text:p text:style-name="P175"><text:span text:style-name="T176">（影本請書寫</text:span><text:span text:style-name="T177">與正本相符</text:span><text:span text:style-name="T178">並簽章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審查結果</text:span><text:span text:style-name="T183">(</text:span><text:span text:style-name="T184">主辦單位填寫</text:span><text:span text:style-name="T185">)</text:span><text:span text:style-name="T1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初核</text:p>
          </table:table-cell>
          <table:table-cell table:style-name="TableCell190" table:number-columns-spanned="5">
            <text:p text:style-name="P191"><text:span text:style-name="T192">□</text:span><text:span text:style-name="T193">合格</text:span><text:span text:style-name="T194"><text:s text:c="5"/></text:span><text:span text:style-name="T195">□</text:span><text:span text:style-name="T196">不合格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複核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soft-page-break/>
            <text:p text:style-name="P207"><text:span text:style-name="T208">簡要自傳</text:span><text:span text:style-name="T209"><text:s/>(</text:span><text:span text:style-name="T210">家庭概況、學歷經歷、甄選動機</text:span><text:span text:style-name="T211">)(500</text:span><text:span text:style-name="T212">字</text:span><text:span text:style-name="T213">-1,000</text:span><text:span text:style-name="T214">字</text:span><text:span text:style-name="T215">)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中華民國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      </table:table-cell>
          <table:table-cell table:style-name="TableCell229">
            <text:p text:style-name="P230"><text:span text:style-name="T231"><text:s/></text:span><text:span text:style-name="T232">填表人簽章：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白雅禎</dc:creator>
    <meta:creation-date>2021-12-14T07:10:00Z</meta:creation-date>
    <dc:date>2021-12-14T07:10:00Z</dc:date>
    <meta:print-date>2021-12-10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