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0013in" fo:text-indent="-0.0097in">
        <style:tab-stops/>
      </style:paragraph-properties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bottom="0.1506in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7">易服社會勞動執行機關(構)同意配合應行遵守與注意事項</text:p>
      <text:p text:style-name="P8"/>
      <text:p text:style-name="P9">本事項依「檢察機關辦理易服社會勞動作業要點」、「社會勞動執行機關(構)之遴選與執行作業規定」、107年、110年函示「強化實施易服社會勞動督核效能實施計畫」及本署「社會勞動人履行易服社會勞動應遵守事項具結書」等規定而訂立。</text:p>
      <text:p text:style-name="P10"/>
      <text:p text:style-name="P11">一、一般性遵守與注事項規定</text:p>
      <text:p text:style-name="P12"><text:span text:style-name="T13">1</text:span><text:span text:style-name="T14">.</text:span><text:span text:style-name="T15">執行機關</text:span><text:span text:style-name="T16">(</text:span><text:span text:style-name="T17">構</text:span><text:span text:style-name="T18">)</text:span><text:span text:style-name="T19">之保密義務</text:span><text:span text:style-name="T20">：</text:span><text:span text:style-name="T21">對</text:span><text:span text:style-name="T22">社會勞動人</text:span><text:span text:style-name="T23">相關</text:span><text:span text:style-name="T24">個人資料，應</text:span><text:span text:style-name="T25">善盡個資保護</text:span><text:span text:style-name="T26">，</text:span><text:span text:style-name="T27">避免資料為第三人非法取得及利用</text:span><text:span text:style-name="T28">，</text:span><text:span text:style-name="T29">並遵守</text:span><text:span text:style-name="T30">社會工作倫理守則。</text:span></text:p>
      <text:p text:style-name="P31"><text:span text:style-name="T32">2.</text:span><text:span text:style-name="T33">執行機關</text:span><text:span text:style-name="T34">(</text:span><text:span text:style-name="T35">構</text:span><text:span text:style-name="T36">)</text:span><text:span text:style-name="T37">應重視社會勞動人之勞動安全</text:span><text:span text:style-name="T38">：</text:span><text:span text:style-name="T39">勞動人相關人身安全責任，</text:span><text:span text:style-name="T40">應確實要求勞工</text:span><text:span text:style-name="T41">遵守相關安全</text:span><text:span text:style-name="T42">作業</text:span><text:span text:style-name="T43">規定，</text:span><text:span text:style-name="T44">避免因</text:span><text:span text:style-name="T45">未依作業規定</text:span><text:span text:style-name="T46">致使勞動人危安情事發生。</text:span></text:p>
      <text:p text:style-name="P47"><text:span text:style-name="T48">3</text:span><text:span text:style-name="T49">.</text:span><text:span text:style-name="T50">執行機關</text:span><text:span text:style-name="T51">(</text:span><text:span text:style-name="T52">構</text:span><text:span text:style-name="T53">)</text:span><text:span text:style-name="T54">執行社會勞動所需之設備及耗材，</text:span><text:span text:style-name="T55">以</text:span><text:span text:style-name="T56">自行支應為原則</text:span><text:span text:style-name="T57">。</text:span></text:p>
      <text:p text:style-name="P58"><text:span text:style-name="T59">4</text:span><text:span text:style-name="T60">.</text:span><text:span text:style-name="T61">執行機關</text:span><text:span text:style-name="T62">(</text:span><text:span text:style-name="T63">構</text:span><text:span text:style-name="T64">)</text:span><text:span text:style-name="T65">及</text:span><text:span text:style-name="T66">依指派為督導管理者</text:span><text:span text:style-name="T67">不得收取</text:span><text:span text:style-name="T68">不正利益</text:span><text:span text:style-name="T69">：</text:span><text:span text:style-name="T70">不得向社會勞動人</text:span><text:span text:style-name="T71">收取</text:span><text:span text:style-name="T72">非自願性募捐或索取其他不正利益</text:span><text:span text:style-name="T73">，或利用社會勞動收取他人利益</text:span><text:span text:style-name="T74">。</text:span></text:p>
      <text:p text:style-name="P75"><text:span text:style-name="T76">5</text:span><text:span text:style-name="T77">.</text:span><text:span text:style-name="T78">執行社會勞動內容</text:span><text:span text:style-name="T79">應符合公益性</text:span><text:span text:style-name="T80">：</text:span><text:span text:style-name="T81">社會勞動人從事社會勞動</text:span><text:span text:style-name="T82">內容</text:span><text:span text:style-name="T83">應</text:span><text:span text:style-name="T84">與其組織公益有關</text:span><text:span text:style-name="T85">及所從事</text:span><text:span text:style-name="T86">需為</text:span><text:span text:style-name="T87">合法事務，不得涉及個人利益、政治色彩或與現行法令有所牴觸。</text:span></text:p>
      <text:p text:style-name="P88"><text:span text:style-name="T89">6</text:span><text:span text:style-name="T90">.</text:span><text:span text:style-name="T91">執行社會勞動時間</text:span><text:span text:style-name="T92">擇定</text:span><text:span text:style-name="T93">：</text:span><text:span text:style-name="T94">於上午八時至下午五時內為之，每日以不超過八小時為原則</text:span><text:span text:style-name="T95">，</text:span><text:span text:style-name="T96">並排定每日工作及休息時間，</text:span><text:span text:style-name="T97">原則以</text:span><text:span text:style-name="T98">工作50分，休息10分</text:span><text:span text:style-name="T99">鐘，</text:span><text:span text:style-name="T100">以利核實認證時數及落</text:span><text:span text:style-name="T101">實</text:span><text:span text:style-name="T102">管理。</text:span><text:span text:style-name="T103">社會勞動人</text:span><text:span text:style-name="T104">穿</text:span><text:span text:style-name="T105">著防水沼澤衣、</text:span><text:span text:style-name="T106">穿著安全防護裝備</text:span><text:span text:style-name="T107">使用電動機具</text:span><text:span text:style-name="T108">等</text:span><text:span text:style-name="T109">，提早5分鐘為卸脫裝備及拆卸機具，再銜接休息時間。</text:span></text:p>
      <text:p text:style-name="P110"><text:span text:style-name="T111">7.</text:span><text:span text:style-name="T112">執行社會勞動時間</text:span><text:span text:style-name="T113">需求</text:span><text:span text:style-name="T114">異動</text:span><text:span text:style-name="T115">應先經同意</text:span><text:span text:style-name="T116">：</text:span></text:p>
      <text:p text:style-name="P117">(1).如當日工作場域及認證時數與核定之內容不同時，應徵得本署同意始得為之。</text:p>
      <text:p text:style-name="P118">(2).執行機構如因業務需要，於非正常上班時段或超過八小時者，需事先徵得本署同意，徵詢同意書應附書面資料供查核，另仍需經社會勞動人同意始得為之。</text:p>
      <text:p text:style-name="P119"><text:soft-page-break/><text:span text:style-name="T120">8</text:span><text:span text:style-name="T121">.</text:span><text:span text:style-name="T122">機關</text:span><text:span text:style-name="T123">(</text:span><text:span text:style-name="T124">構</text:span><text:span text:style-name="T125">)</text:span><text:span text:style-name="T126">應</text:span><text:span text:style-name="T127">保障</text:span><text:span text:style-name="T128">社會勞動人</text:span><text:span text:style-name="T129">人權</text:span><text:span text:style-name="T130">:</text:span><text:span text:style-name="T131">尊重</text:span><text:span text:style-name="T132">隱私權</text:span><text:span text:style-name="T133">及人格權，</text:span><text:span text:style-name="T134">其執行</text:span><text:span text:style-name="T135">中應符合職業安全衛生法</text:span><text:span text:style-name="T136">之</text:span><text:span text:style-name="T137">規定</text:span><text:span text:style-name="T138">，</text:span><text:span text:style-name="T139">提供其必要之茶水</text:span><text:span text:style-name="T140">，惟社會勞動人依規定</text:span><text:span text:style-name="T141">應</text:span><text:span text:style-name="T142">自備膳食</text:span><text:span text:style-name="T143">及交通工具</text:span><text:span text:style-name="T144">。</text:span></text:p>
      <text:p text:style-name="P145"><text:span text:style-name="T146">9</text:span><text:span text:style-name="T147">.</text:span><text:span text:style-name="T148">應彰顯</text:span><text:span text:style-name="T149">易服</text:span><text:span text:style-name="T150">社會勞動效益</text:span><text:span text:style-name="T151">：</text:span><text:span text:style-name="T152">善用</text:span><text:span text:style-name="T153">媒體</text:span><text:span text:style-name="T154">報導</text:span><text:span text:style-name="T155">從事</text:span><text:span text:style-name="T156">社會勞動</text:span><text:span text:style-name="T157">對機關(構)或社區之效益</text:span><text:span text:style-name="T158">，以提升執行機關(構)</text:span><text:span text:style-name="T159">社會能見度及彰顯易服社會勞動刑事政策</text:span><text:span text:style-name="T160">。</text:span></text:p>
      <text:p text:style-name="P161"><text:span text:style-name="T162">10</text:span><text:span text:style-name="T163">.</text:span><text:span text:style-name="T164">執行社會勞動</text:span><text:span text:style-name="T165">管理</text:span><text:span text:style-name="T166">模式</text:span><text:span text:style-name="T167">：</text:span><text:span text:style-name="T168">社會勞動人從事社會勞動採團進團出</text:span><text:span text:style-name="T169">，集中於特定</text:span><text:span text:style-name="T170"><text:s text:c="3"/></text:span></text:p>
      <text:p text:style-name="P171"><text:s text:c="3"/>區域，並派人全程督導管理，不可放任勞動人單獨工作，避免發生危險或<text:s text:c="4"/></text:p>
      <text:p text:style-name="P172"><text:s text:c="3"/>弊端。如在執行過程有損害賠償之情形，應由執行機構承擔責任。</text:p>
      <text:p text:style-name="P173"><text:span text:style-name="T174">1</text:span><text:span text:style-name="T175">1</text:span><text:span text:style-name="T176">.</text:span><text:span text:style-name="T177">在執行機構外</text:span><text:span text:style-name="T178">以</text:span><text:span text:style-name="T179">資源共享</text:span><text:span text:style-name="T180">方式</text:span><text:span text:style-name="T181">之執行與管理：</text:span><text:span text:style-name="T182">支援或輪流分派(社區、里、公益團體機關(構)</text:span><text:span text:style-name="T183">)</text:span><text:span text:style-name="T184">從事公益勞動</text:span><text:span text:style-name="T185">，</text:span><text:span text:style-name="T186">必須由機構</text:span><text:span text:style-name="T187">督導</text:span><text:span text:style-name="T188">人員全程</text:span><text:span text:style-name="T189">現</text:span><text:span text:style-name="T190">場督核</text:span><text:span text:style-name="T191">管理，社會勞動</text:span><text:span text:style-name="T192">人</text:span><text:span text:style-name="T193">以</text:span><text:span text:style-name="T194">團進團出方式</text:span><text:span text:style-name="T195">為</text:span><text:span text:style-name="T196">之</text:span><text:span text:style-name="T197">，</text:span><text:span text:style-name="T198">應</text:span><text:span text:style-name="T199">事先向本署提出</text:span><text:span text:style-name="T200">申請或排定</text:span><text:span text:style-name="T201">班表</text:span><text:span text:style-name="T202">報備</text:span><text:span text:style-name="T203">。</text:span></text:p>
      <text:p text:style-name="P204"><text:span text:style-name="T205">1</text:span><text:span text:style-name="T206">2</text:span><text:span text:style-name="T207">.</text:span><text:span text:style-name="T208">社會勞動</text:span><text:span text:style-name="T209">人穿著背心並協助</text:span><text:span text:style-name="T210">保管</text:span><text:span text:style-name="T211">：</text:span><text:span text:style-name="T212">社會勞動人應著本署購置之背心執行勞動，當日執行完畢，機構應協助保管背心</text:span><text:span text:style-name="T213">。</text:span></text:p>
      <text:p text:style-name="P214"><text:span text:style-name="T215">13</text:span><text:span text:style-name="T216">.</text:span><text:span text:style-name="T217">接受本署指派人員</text:span><text:span text:style-name="T218">現場</text:span><text:span text:style-name="T219">之督導與考核</text:span><text:span text:style-name="T220">：</text:span><text:span text:style-name="T221">檢察官、觀護人及</text:span><text:span text:style-name="T222">觀護佐理員</text:span><text:span text:style-name="T223">將</text:span><text:span text:style-name="T224">不定</text:span></text:p>
      <text:p text:style-name="P225">時或定時至執行現場訪查社會勞動執行狀況(訪查內容包含社會勞動人工作</text:p>
      <text:p text:style-name="P226">表現、執行機關(構)督導社會勞動相關事項等…)，執行機關(構)應配合訪</text:p>
      <text:p text:style-name="P227">查事宜。</text:p>
      <text:p text:style-name="P228"><text:span text:style-name="T229">14</text:span><text:span text:style-name="T230">.</text:span><text:span text:style-name="T231">配合本署運</text:span><text:span text:style-name="T232">用科技</text:span><text:span text:style-name="T233">方式查訪機制</text:span><text:span text:style-name="T234">:</text:span><text:span text:style-name="T235"><text:s/></text:span><text:span text:style-name="T236">依法務部指示</text:span><text:span text:style-name="T237">運用科技落實查訪機制，</text:span><text:span text:style-name="T238">機關(構)應提供每日應到、實到人數、簽到簿及現場施作情形</text:span><text:span text:style-name="T239">等畫面或照片；另請</text:span><text:span text:style-name="T240">配合本署不定期</text:span><text:span text:style-name="T241">以電話</text:span><text:span text:style-name="T242">或通訊軟體視訊</text:span><text:span text:style-name="T243">方式</text:span><text:span text:style-name="T244">查訪</text:span><text:span text:style-name="T245">社會勞動執行情形</text:span><text:span text:style-name="T246">。</text:span></text:p>
      <text:p text:style-name="P247">二、執行社會勞動應行遵守與注意事項</text:p>
      <text:p text:style-name="P248"><text:span text:style-name="T249">1.</text:span><text:span text:style-name="T250">執行社會勞動例行</text:span><text:span text:style-name="T251">作業</text:span><text:span text:style-name="T252">事項</text:span></text:p>
      <text:p text:style-name="P253">(1)<text:s/>執行機關(構)應指定具有管理知能、品操良好之專門人員負責督導、管理社會勞動人，若該現場管理人員因故請假時，請落實職務代理人機制。</text:p>
      <text:p text:style-name="P254">(2)<text:s/>執行機關(構)應事先排定每週執行處所，送交本署備查。經排定之工作時間與處所，如有變更，應知會本署。</text:p>
      <text:p text:style-name="P255">(3)<text:s/>執行機關(構)應於社會勞動人每日報到時，確認其身份並收取其「執行手冊」。</text:p>
      <text:soft-page-break/>
      <text:p text:style-name="P256">(4)<text:s/>如遇有惡劣氣候(颱風、暴雨、酷暑)或其他不可抗力等因素，執行機關(構)可停止勞動之執行，並以當日實際已履行工作時間為核實時數認證並通報本署。</text:p>
      <text:p text:style-name="P257">(5)<text:s/>執行機關(構)如已預知履行當日氣候惡劣且無法安排適當之執行處所，可提前通知社會勞動人當日不必前往機關(構)執行並通報本署。</text:p>
      <text:p text:style-name="P258">(6)<text:s/>執行機關(構)應保管及登錄「社會勞動執行登記簿」，另於社會勞動人每日履行社勞後，於「社會勞動工作日誌(月報表)」核實登載其當日完成之勞動時數與累積時數；社勞人於當日簽退後，機關(構)應於「易服社會勞動執行手冊」簽章認證，此手冊須交還社勞人以核對確認機關(構)所登載之當日履行時數及累積時數正確性。</text:p>
      <text:p text:style-name="P259">(7)<text:s/>執行機關(構)應於每月23日前收集易服社會勞動人次月份「預定履行時程表」，觀護佐理員巡訪時將取回「預定履行時程表」及「社會勞動人於機關(構)工作排班表」附卷備查。</text:p>
      <text:p text:style-name="P260">(8)<text:s/>執行機關(構)於社會勞動人完成全部勞動時數時，應令其填寫「社會勞動執行成效心得回饋單」、「社會勞動人易服社會勞動滿意度調查表」，並隨同「社會勞動工作日誌(月報表)」、「易服社會勞動執行手冊」函覆本署，以憑辦理結案。</text:p>
      <text:p text:style-name="P261">(9)<text:s/>執行機關(構)因故應行終止或退出執行時，應立即以書面通知本署並返還相關文書。<text:s/></text:p>
      <text:p text:style-name="P262"><text:span text:style-name="T263">2.</text:span><text:span text:style-name="T264">社會勞動人異常狀況</text:span><text:span text:style-name="T265">機</text:span><text:span text:style-name="T266">關<text:s/></text:span><text:span text:style-name="T267">(</text:span><text:span text:style-name="T268">構</text:span><text:span text:style-name="T269">)</text:span><text:span text:style-name="T270">應配合事項</text:span></text:p>
      <text:p text:style-name="P271"><text:span text:style-name="T272">(1)</text:span><text:span text:style-name="T273"><text:s/></text:span><text:span text:style-name="T274">社會勞動人發生意外之處理：</text:span><text:span text:style-name="T275">執行機關(構)</text:span><text:span text:style-name="T276">執行</text:span><text:span text:style-name="T277">易服社會勞動</text:span><text:span text:style-name="T278">時，</text:span><text:span text:style-name="T279">如遇</text:span><text:span text:style-name="T280">有社勞人因身心健康之意外情狀</text:span><text:span text:style-name="T281">，</text:span><text:span text:style-name="T282">應</text:span><text:span text:style-name="T283">先</text:span><text:span text:style-name="T284">立即</text:span><text:span text:style-name="T285">通報相關單位處理</text:span><text:span text:style-name="T286">(撥打110或119)</text:span><text:span text:style-name="T287">，</text:span><text:span text:style-name="T288">並</text:span><text:span text:style-name="T289">以電話</text:span><text:span text:style-name="T290">及傳真「社會勞動機關緊急通報表」</text:span><text:span text:style-name="T291">至本署</text:span><text:span text:style-name="T292">。</text:span></text:p>
      <text:p text:style-name="P293"><text:span text:style-name="T294">(2)</text:span><text:span text:style-name="T295"><text:s/></text:span><text:span text:style-name="T296">社會勞動人違法狀況之處理：</text:span><text:span text:style-name="T297">社會勞動人若</text:span><text:span text:style-name="T298">履行社會勞動</text:span><text:span text:style-name="T299">有違法且</text:span><text:span text:style-name="T300">情節重大</text:span><text:span text:style-name="T301">時</text:span><text:span text:style-name="T302">(</text:span><text:span text:style-name="T303">如</text:span><text:span text:style-name="T304">冒名頂替、肢體暴力、言語侮辱、騷擾挑釁</text:span><text:span text:style-name="T305">等</text:span><text:span text:style-name="T306">…</text:span><text:span text:style-name="T307">)</text:span><text:span text:style-name="T308">，</text:span><text:span text:style-name="T309">執行機關(構)</text:span><text:span text:style-name="T310">應通報</text:span><text:span text:style-name="T311">警方到場處理，同時</text:span><text:span text:style-name="T312">應將其</text:span><text:span text:style-name="T313">違法情節</text:span><text:span text:style-name="T314">填載於</text:span><text:span text:style-name="T315">「社會勞動機關緊</text:span><text:span text:style-name="T316">急通報表」</text:span><text:span text:style-name="T317">，</text:span><text:span text:style-name="T318">通報本署</text:span><text:span text:style-name="T319">為後續處置</text:span><text:span text:style-name="T320">。</text:span></text:p>
      <text:p text:style-name="P321"><text:span text:style-name="T322">(3)</text:span><text:span text:style-name="T323"><text:s/></text:span><text:span text:style-name="T324">社會勞動人違規狀況之處理：</text:span><text:span text:style-name="T325">如發生社會勞動人</text:span><text:span text:style-name="T326">有違反</text:span><text:span text:style-name="T327">「</text:span><text:span text:style-name="T328">履行社會勞動應</text:span><text:span text:style-name="T329">行</text:span><text:span text:style-name="T330">遵守事項</text:span><text:span text:style-name="T331">」</text:span><text:span text:style-name="T332">之規定</text:span><text:span text:style-name="T333">，</text:span><text:span text:style-name="T334">執行機關(構)應</text:span><text:span text:style-name="T335">先行主動聯繫本署</text:span><text:span text:style-name="T336">，</text:span><text:span text:style-name="T337">並立即填載「社會勞動機關緊急通報表」</text:span><text:span text:style-name="T338">傳真至本署</text:span><text:span text:style-name="T339">。</text:span></text:p>
      <text:soft-page-break/>
      <text:p text:style-name="P340"><text:span text:style-name="T341">(4)</text:span><text:span text:style-name="T342"><text:s/></text:span><text:span text:style-name="T343">社會勞動人執行時帶有酒味或飲酒之違規處理：</text:span><text:span text:style-name="T344">社會</text:span><text:span text:style-name="T345">勞動人</text:span><text:span text:style-name="T346">出勤簽到時若</text:span><text:span text:style-name="T347">帶</text:span><text:span text:style-name="T348">有酒味</text:span><text:span text:style-name="T349">，</text:span><text:span text:style-name="T350">執行</text:span><text:span text:style-name="T351">機關(構)應</text:span><text:span text:style-name="T352">拒絕其簽到履</text:span><text:span text:style-name="T353">行</text:span><text:span text:style-name="T354">社會勞動；履行中有飲酒或</text:span><text:span text:style-name="T355">帶</text:span><text:span text:style-name="T356">有酒味之情形</text:span><text:span text:style-name="T357">，應立即停止勞動人執行，當日時數不予認證，並通報本署</text:span><text:span text:style-name="T358">。</text:span></text:p>
      <text:p text:style-name="P359"><text:span text:style-name="T360">(</text:span><text:span text:style-name="T361">5</text:span><text:span text:style-name="T362">)</text:span><text:span text:style-name="T363"><text:s/></text:span><text:span text:style-name="T364">執行機關</text:span><text:span text:style-name="T365">(</text:span><text:span text:style-name="T366">構</text:span><text:span text:style-name="T367">)</text:span><text:span text:style-name="T368">認為社會勞動人</text:span><text:span text:style-name="T369">不</text:span><text:span text:style-name="T370">適任</text:span><text:span text:style-name="T371">於該機關</text:span><text:span text:style-name="T372">(</text:span><text:span text:style-name="T373">構</text:span><text:span text:style-name="T374">)</text:span><text:span text:style-name="T375">履行社會</text:span><text:span text:style-name="T376">勞動，而</text:span><text:span text:style-name="T377">通報退案</text:span><text:span text:style-name="T378">，</text:span><text:span text:style-name="T379">如</text:span><text:span text:style-name="T380">經本署核准後</text:span><text:span text:style-name="T381">應隨同其「社會勞動工作日誌</text:span><text:span text:style-name="T382">(</text:span><text:span text:style-name="T383">月報表</text:span><text:span text:style-name="T384">)</text:span><text:span text:style-name="T385">」及</text:span><text:span text:style-name="T386">「社會勞動機關</text:span><text:span text:style-name="T387">(構)</text:span><text:span text:style-name="T388">緊急通報表」</text:span><text:span text:style-name="T389">，</text:span><text:span text:style-name="T390">函覆本署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>110.09.01</text:p>
        <text:p text:style-name="頁首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moj</dc:creator>
    <meta:creation-date>2021-11-26T05:04:00Z</meta:creation-date>
    <dc:date>2021-11-26T05:04:00Z</dc:date>
    <meta:print-date>2021-09-07T10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7" meta:row-count="18" meta:non-whitespace-character-count="2248"/>
  </office:meta>
</office:document-meta>
</file>