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  <style:text-properties style:font-name="新細明體"/>
    </style:style>
    <style:style style:name="P188" style:parent-style-name="內文" style:family="paragraph">
      <style:paragraph-properties style:snap-to-layout-grid="false" fo:line-height="100%"/>
      <style:text-properties style:font-name="新細明體"/>
    </style:style>
    <style:style style:name="P189" style:parent-style-name="內文" style:family="paragraph">
      <style:paragraph-properties style:snap-to-layout-grid="false" fo:line-height="100%"/>
      <style:text-properties style:font-name="新細明體"/>
    </style:style>
    <style:style style:name="P190" style:parent-style-name="內文" style:family="paragraph">
      <style:paragraph-properties style:snap-to-layout-grid="false" fo:line-height="100%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ableRow198" style:family="table-row">
      <style:table-row-properties style:min-row-height="0.4722in" fo:keep-together="always"/>
    </style:style>
    <style:style style:name="TableCell1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100%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8194in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justify" fo:line-height="100%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1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23" style:family="table-column">
      <style:table-column-properties style:column-width="3.5319in"/>
    </style:style>
    <style:style style:name="TableColumn224" style:family="table-column">
      <style:table-column-properties style:column-width="3.5326in"/>
    </style:style>
    <style:style style:name="Table222" style:family="table">
      <style:table-properties style:width="7.0645in" fo:margin-left="0in" table:align="left"/>
    </style:style>
    <style:style style:name="TableRow225" style:family="table-row">
      <style:table-row-properties style:min-row-height="0.29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8.9763in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5812in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100%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100%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0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8.<text:s/>□體格檢查表(至遲應於面試當日補件)</text:p>
            <text:p text:style-name="P188">9.<text:s/>□汽車駕照或機車駕照影本</text:p>
            <text:p text:style-name="P189">10.<text:s/>□其他：工作經歷證明、專業證照等(無則免附)</text:p>
            <text:p text:style-name="P190"><text:span text:style-name="T191">（影本請書寫</text:span><text:span text:style-name="T192">與正本相符</text:span><text:span text:style-name="T193">並簽章，繳交文件如有虛偽、不實等情事者，取消甄選資格；如經錄取，註銷錄取資格</text:span><text:span text:style-name="T194">或解僱</text:span><text:span text:style-name="T195">，</text:span><text:span text:style-name="T196">並追究相關法律責任</text:span><text:span text:style-name="T197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<text:span text:style-name="T201">審查結果</text:span><text:span text:style-name="T202">(</text:span><text:span text:style-name="T203">主辦單位填寫</text:span><text:span text:style-name="T204">)</text:span><text:span text:style-name="T2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初核</text:p>
          </table:table-cell>
          <table:table-cell table:style-name="TableCell209" table:number-columns-spanned="5">
            <text:p text:style-name="P210"><text:span text:style-name="T211">□</text:span><text:span text:style-name="T212">合格</text:span><text:span text:style-name="T213"><text:s/></text:span><text:span text:style-name="T214"><text:s text:c="4"/></text:span><text:span text:style-name="T215">□</text:span><text:span text:style-name="T216">不合格</text:span></text:p>
          </table:table-cell>
          <table:covered-table-cell/>
          <table:covered-table-cell/>
          <table:covered-table-cell/>
          <table:covered-table-cell/>
          <table:table-cell table:style-name="TableCell217">
            <text:p text:style-name="P218">複核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soft-page-break/>
            <text:p text:style-name="P227"><text:span text:style-name="T228">簡要自</text:span><text:span text:style-name="T229">傳</text:span><text:span text:style-name="T230"><text:s/></text:span><text:span text:style-name="T231">(</text:span><text:span text:style-name="T232">家庭概況、學歷經歷、甄選動機</text:span><text:span text:style-name="T233">)</text:span><text:span text:style-name="T234">(500</text:span><text:span text:style-name="T235">字</text:span><text:span text:style-name="T236">-1</text:span><text:span text:style-name="T237">,</text:span><text:span text:style-name="T238">000</text:span><text:span text:style-name="T239">字</text:span><text:span text:style-name="T240">)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中華民國</text:span><text:span text:style-name="T248"><text:s text:c="2"/></text:span><text:span text:style-name="T249"><text:s text:c="3"/></text:span><text:span text:style-name="T250">年</text:span><text:span text:style-name="T251"><text:s text:c="4"/></text:span><text:span text:style-name="T252"><text:s/></text:span><text:span text:style-name="T253">月</text:span><text:span text:style-name="T254"><text:s text:c="4"/></text:span><text:span text:style-name="T255"><text:s/></text:span><text:span text:style-name="T256">日</text:span></text:p>
          </table:table-cell>
          <table:table-cell table:style-name="TableCell257">
            <text:p text:style-name="P258"><text:span text:style-name="T259"><text:s/></text:span><text:span text:style-name="T260">填表人簽章：</text:span>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白雅禎</dc:creator>
    <meta:creation-date>2021-10-07T05:38:00Z</meta:creation-date>
    <dc:date>2021-10-07T05:38:00Z</dc:date>
    <meta:print-date>2018-12-11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