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3" style:parent-style-name="內文" style:family="paragraph">
      <style:text-properties style:font-name="Times New Roman" style:font-name-asian="標楷體" fo:color="#000000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0.8541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 fo:margin-left="0.8347in" fo:text-indent="-0.4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333in" fo:margin-left="0.4166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333in" fo:margin-left="0.8541in" fo:text-indent="-0.4375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055in" fo:margin-left="0.8062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line-height="0.3055in" fo:margin-left="0.9034in" fo:text-indent="-0.4868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16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3055in" fo:margin-left="1.0208in" fo:text-indent="-0.437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style:snap-to-layout-grid="false" fo:line-height="0.3055in" fo:margin-left="1.0208in" fo:text-indent="-0.437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055in" fo:margin-left="0.2916in" fo:text-indent="-0.29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3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4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110年度臨時人員(觀護佐理員)甄選簡章</text:p>
      <text:p text:style-name="P3"/>
      <text:p text:style-name="P4"><text:span text:style-name="T5">一、人員</text:span><text:span text:style-name="T6">類別</text:span><text:span text:style-name="T7">：</text:span><text:span text:style-name="T8">臨時人員</text:span></text:p>
      <text:p text:style-name="P9"><text:span text:style-name="T10">二、職稱：</text:span><text:span text:style-name="T11">觀護佐理員</text:span></text:p>
      <text:p text:style-name="P12"><text:span text:style-name="T13">三、名額：</text:span><text:span text:style-name="T14">正取</text:span><text:span text:style-name="T15">2</text:span><text:span text:style-name="T16">名</text:span><text:span text:style-name="T17">，</text:span><text:span text:style-name="T18">擇優</text:span><text:span text:style-name="T19">備取</text:span><text:span text:style-name="T20">若干</text:span><text:span text:style-name="T21">名</text:span></text:p>
      <text:p text:style-name="P22"><text:span text:style-name="T23">四</text:span><text:span text:style-name="T24">、工作地</text:span><text:span text:style-name="T25">點</text:span><text:span text:style-name="T26">：</text:span><text:span text:style-name="T27">臺灣臺南地方檢察署</text:span><text:span text:style-name="T28">(</text:span><text:span text:style-name="T29">臺南市安平區健康路三段</text:span><text:span text:style-name="T30">310</text:span><text:span text:style-name="T31">號</text:span><text:span text:style-name="T32">)</text:span></text:p>
      <text:p text:style-name="P33"><text:span text:style-name="T34">五</text:span><text:span text:style-name="T35">、薪資：</text:span><text:span text:style-name="T36">每月薪資</text:span><text:span text:style-name="T37">30,</text:span><text:span text:style-name="T38">3</text:span><text:span text:style-name="T39">00</text:span><text:span text:style-name="T40">元。</text:span></text:p>
      <text:p text:style-name="P41">六、工作項目：<text:tab/></text:p>
      <text:p text:style-name="P42">(一)<text:s/>依法務部訂頒「檢察機關辦理易服社會勞動作業要點」之規定辦理易服社會勞動業務。</text:p>
      <text:p text:style-name="P43">1.<text:s/>協助社會勞動執行機關（構）之開發、接洽、協調、聯繫，以及安排機關（構）說明會。</text:p>
      <text:p text:style-name="P44">2.<text:s/>協助建置社會勞動人卷宗資料及登錄電腦資料。</text:p>
      <text:p text:style-name="P45">3.<text:s/>協助辦理社會勞動說明會或個別說明，向社會勞動人說明其權利義務，並瞭解社會勞動人之專長、身心現況及執行相關事項等。</text:p>
      <text:p text:style-name="P46">4.<text:s/>依社會勞動執行機關（構）需求，協助安排適宜之社會勞動人至指定機關（構）報到。</text:p>
      <text:p text:style-name="P47">5.<text:s/>協助追蹤社會勞動機構及社會勞動人執行情況，到場訪視並填載紀錄。</text:p>
      <text:p text:style-name="P48">6.<text:s/>遇有社會勞動人違反「檢察機關辦理易服社會勞動作業要點」之「履行社會勞動應行注意事項」或其他突發事故時，應詳實填載紀錄，並陳報觀護人為後續處理。</text:p>
      <text:p text:style-name="P49">7.<text:s/>社會勞動人依規定履行完成或未履行完成，應檢視執行社會勞動累計時數或蒐集相關文件，核對登錄電腦資料，提供觀護人查核，依其執行情形簽報檢察官核准結案。</text:p>
      <text:p text:style-name="P50">8.<text:s/>其他執行社會勞動之相關事項。</text:p>
      <text:p text:style-name="P51">(二)<text:s/>其他觀護業務輔佐事項。</text:p>
      <text:p text:style-name="P52">七、資格條件：</text:p>
      <text:p text:style-name="P53">(一)<text:s/>大學院校以上學校畢業，社會工作、教育、心理、諮商輔導、法律、<text:soft-page-break/>犯罪防治等相關科系畢業或具司法保護相關實務經驗者尤佳。</text:p>
      <text:p text:style-name="P54">(二)<text:s/>性別不拘，男性須役畢或免役。</text:p>
      <text:p text:style-name="P55">(三)<text:s/>經勞工主管機關認可辦理勞工體格檢查之醫療機構體格檢查，身心健康，體力足以勝任所指派之工作。</text:p>
      <text:p text:style-name="P56">(四)<text:s/>具電腦操作、文書軟體運用之能力。</text:p>
      <text:p text:style-name="P57">(五)<text:s/>具備汽車或機車駕照，自備汽、機車等交通工具。</text:p>
      <text:p text:style-name="P58">(六)<text:s/>未曾受刑事處分，且無公務人員任用法第28條各款之情事。</text:p>
      <text:p text:style-name="P59">(七)<text:s/>非本署檢察長、各級主管之配偶及三親等以內血親、姻親。</text:p>
      <text:p text:style-name="P60">八、報名應備文件：</text:p>
      <text:p text:style-name="P61"><text:span text:style-name="T62">各項</text:span><text:span text:style-name="T63">文</text:span><text:span text:style-name="T64">件請均以</text:span><text:span text:style-name="T65">A4</text:span><text:span text:style-name="T66">規格依序裝訂，</text:span><text:span text:style-name="T67">所附</text:span><text:span text:style-name="T68">文</text:span><text:span text:style-name="T69">件影本均應具結與正本相符，並</text:span><text:span text:style-name="T70">簽</text:span><text:span text:style-name="T71">章</text:span><text:span text:style-name="T72">，恕不退件</text:span><text:span text:style-name="T73">。</text:span></text:p>
      <text:p text:style-name="P74">(一)<text:s/>報名表。</text:p>
      <text:p text:style-name="P75">(二)<text:s/>簡要自傳(500字-1,000字)。</text:p>
      <text:p text:style-name="P76">(三)<text:s/>具結書。</text:p>
      <text:p text:style-name="P77">(四)<text:s/>最近一年內2吋正面脫帽半身照片1張，請自行黏貼於報名表。</text:p>
      <text:p text:style-name="P78">(五)<text:s/>國民身分證正反面影本。</text:p>
      <text:p text:style-name="P79">(六)<text:s/>學歷證明文件影本。</text:p>
      <text:p text:style-name="P80">(七)<text:s/>兵役證明或免役證明影本(女性免附)。</text:p>
      <text:p text:style-name="P81"><text:span text:style-name="T82">(</text:span><text:span text:style-name="T83">八</text:span><text:span text:style-name="T84">)<text:s/></text:span><text:span text:style-name="T85">勞工主管機關認可辦理勞工體格檢查之醫療機構，所出具之三個月內之「一般勞工體格檢查表」乙份</text:span><text:span text:style-name="T86">(</text:span><text:span text:style-name="T87">至遲應於</text:span><text:span text:style-name="T88">面試</text:span><text:span text:style-name="T89">前</text:span><text:span text:style-name="T90">二</text:span><text:span text:style-name="T91">日</text:span><text:span text:style-name="T92">下班前</text:span><text:span text:style-name="T93">親送到署</text:span><text:span text:style-name="T94">補件</text:span><text:span text:style-name="T95">)</text:span><text:span text:style-name="T96">。</text:span></text:p>
      <text:p text:style-name="P97">(九)<text:s/>汽車駕照或機車駕照影本。</text:p>
      <text:p text:style-name="P98">(十)<text:s/>其他：工作經歷證明或專業證照等(無則免附)。</text:p>
      <text:p text:style-name="P99">九、報名時間、方式：</text:p>
      <text:p text:style-name="P100"><text:span text:style-name="T101">(</text:span><text:span text:style-name="T102">一</text:span><text:span text:style-name="T103">)<text:s/></text:span><text:span text:style-name="T104">報名時間：</text:span><text:span text:style-name="T105">即日</text:span><text:span text:style-name="T106">起至</text:span><text:span text:style-name="T107">1</text:span><text:span text:style-name="T108">1</text:span><text:span text:style-name="T109">0</text:span><text:span text:style-name="T110">年</text:span><text:span text:style-name="T111">1</text:span><text:span text:style-name="T112">1</text:span><text:span text:style-name="T113">月</text:span><text:span text:style-name="T114">3</text:span><text:span text:style-name="T115">日</text:span><text:span text:style-name="T116">(</text:span><text:span text:style-name="T117">星期</text:span><text:span text:style-name="T118">三</text:span><text:span text:style-name="T119">)</text:span><text:span text:style-name="T120">止</text:span><text:span text:style-name="T121">。</text:span></text:p>
      <text:p text:style-name="P122"><text:span text:style-name="T123">(</text:span><text:span text:style-name="T124">二</text:span><text:span text:style-name="T125">)<text:s/></text:span><text:span text:style-name="T126">報名方式：</text:span><text:span text:style-name="T127">請填妥報名表並檢附相關證明資料，以掛號郵寄至本署</text:span><text:span text:style-name="T128">(</text:span><text:span text:style-name="T129">臺南市安平區健康路三段</text:span><text:span text:style-name="T130">310</text:span><text:span text:style-name="T131">號</text:span><text:span text:style-name="T132">)</text:span><text:span text:style-name="T133">或專人於本署上班時間送至本署收發室，收件人請書寫：「臺灣</text:span><text:span text:style-name="T134">臺南</text:span><text:span text:style-name="T135">地方檢察署</text:span><text:span text:style-name="T136">觀護人室</text:span><text:span text:style-name="T137">」並註</text:span><text:span text:style-name="T138">明</text:span><text:span text:style-name="T139">：「報名參加觀護佐理員甄選」。</text:span></text:p>
      <text:p text:style-name="P140"><text:span text:style-name="T141">(</text:span><text:span text:style-name="T142">三</text:span><text:span text:style-name="T143">)</text:span><text:span text:style-name="T144"><text:s/></text:span><text:span text:style-name="T145">報名截止期限</text:span><text:span text:style-name="T146">為</text:span><text:span text:style-name="T147">1</text:span><text:span text:style-name="T148">1</text:span><text:span text:style-name="T149">0</text:span><text:span text:style-name="T150">年</text:span><text:span text:style-name="T151">1</text:span><text:span text:style-name="T152">1</text:span><text:span text:style-name="T153">月</text:span><text:span text:style-name="T154">3</text:span><text:span text:style-name="T155">日</text:span><text:span text:style-name="T156">，郵寄者以郵戳為憑，親自</text:span><text:span text:style-name="T157">送件者以本署收發室收件時間為憑。</text:span></text:p>
      <text:soft-page-break/>
      <text:p text:style-name="P158"><text:span text:style-name="T159">(</text:span><text:span text:style-name="T160">四</text:span><text:span text:style-name="T161">)<text:s/></text:span><text:span text:style-name="T162">逾報名期限送件、收件，均視為未完成報名，不得參加後續甄選，已寄送報名資料亦不予退還。</text:span></text:p>
      <text:p text:style-name="P163">十、甄選方式：</text:p>
      <text:p text:style-name="P164">(一)<text:s/>第一階段「書面審核」：</text:p>
      <text:p text:style-name="P165"><text:span text:style-name="T166">1.</text:span><text:span text:style-name="T167"><text:s/></text:span><text:span text:style-name="T168">「報名應備文件」資料齊全</text:span><text:span text:style-name="T169">，並應同意本署查詢刑案紀錄</text:span><text:span text:style-name="T170">，且</text:span><text:span text:style-name="T171">經審查均符合簡章規定「資格條件」</text:span><text:span text:style-name="T172">，</text:span><text:span text:style-name="T173">經本署擇優通知</text:span><text:span text:style-name="T174">參加第二階段甄選。</text:span></text:p>
      <text:p text:style-name="P175"><text:span text:style-name="T176">2.</text:span><text:span text:style-name="T177"><text:s/></text:span><text:span text:style-name="T178">「報名應備文件」有缺漏</text:span><text:span text:style-name="T179">、</text:span><text:span text:style-name="T180">「資格條件」不符合</text:span><text:span text:style-name="T181">、未同意本署查詢刑案紀錄</text:span><text:span text:style-name="T182">者</text:span><text:span text:style-name="T183">，本署不另行通知補正，</text:span><text:span text:style-name="T184">視同未通過第一階段書</text:span><text:span text:style-name="T185">面審核，不得參加第二階段筆試及面試。</text:span><text:span text:style-name="T186">請</text:span><text:span text:style-name="T187">報名參加甄選人員寄交相關文件前，務必自行檢查完整。</text:span><text:span text:style-name="T188">報名資料經投遞本署受理後，不予退還。</text:span></text:p>
      <text:p text:style-name="P189"><text:span text:style-name="T190">(</text:span><text:span text:style-name="T191">二</text:span><text:span text:style-name="T192">)<text:s/></text:span><text:span text:style-name="T193">第二階段</text:span><text:span text:style-name="T194">「筆試」及「面試」</text:span><text:span text:style-name="T195">：</text:span></text:p>
      <text:p text:style-name="P196">1.<text:s/>筆試(50%)：易服社會勞動相關法令規定與實務，考試時間90-120分鐘；筆試請自備文具。</text:p>
      <text:p text:style-name="P197">2.<text:s/>面試(50%)：請準備1分鐘自我介紹，並就參加甄選動機、易服社會勞動制度等事項進行問答，面試人員依應考人之學識經驗、表達能力、專業知能、儀表與態度等綜合評分。</text:p>
      <text:p text:style-name="P198"><text:span text:style-name="T199">(</text:span><text:span text:style-name="T200">三</text:span><text:span text:style-name="T201">)<text:s/></text:span><text:span text:style-name="T202">筆試</text:span><text:span text:style-name="T203">及面試</text:span><text:span text:style-name="T204">成績</text:span><text:span text:style-name="T205">加總計分</text:span><text:span text:style-name="T206">，</text:span><text:span text:style-name="T207">以</text:span><text:span text:style-name="T208">成績高低</text:span><text:span text:style-name="T209">依序</text:span><text:span text:style-name="T210">列用正取</text:span><text:span text:style-name="T211">人員</text:span><text:span text:style-name="T212">及備取</text:span><text:span text:style-name="T213">人員</text:span><text:span text:style-name="T214">順位</text:span><text:span text:style-name="T215">。</text:span></text:p>
      <text:p text:style-name="P216">十一、甄選日期及地點：</text:p>
      <text:p text:style-name="P217"><text:span text:style-name="T218">(</text:span><text:span text:style-name="T219">一</text:span><text:span text:style-name="T220">)</text:span><text:span text:style-name="T221"><text:s/></text:span><text:span text:style-name="T222">第一階段書面審核結果公告日期：</text:span><text:span text:style-name="T223">於</text:span><text:span text:style-name="T224">1</text:span><text:span text:style-name="T225">1</text:span><text:span text:style-name="T226">0</text:span><text:span text:style-name="T227">年</text:span><text:span text:style-name="T228">11</text:span><text:span text:style-name="T229">月</text:span><text:span text:style-name="T230">10</text:span><text:span text:style-name="T231">日前</text:span><text:span text:style-name="T232">公告於本署</text:span><text:span text:style-name="T233">官方</text:span><text:span text:style-name="T234">網頁，</text:span><text:span text:style-name="T235">請自行注意</text:span><text:span text:style-name="T236">公告</text:span><text:span text:style-name="T237">訊息</text:span><text:span text:style-name="T238">。</text:span></text:p>
      <text:p text:style-name="P239">(二)<text:s/>第二階段甄選日期：公告於本署官方網頁，請自行注意公告訊息。</text:p>
      <text:p text:style-name="P240">(三)<text:s/>第二階段甄選地點：本署(臺南市安平區健康路三段310號)。</text:p>
      <text:p text:style-name="P241"><text:span text:style-name="T242">(</text:span><text:span text:style-name="T243">四</text:span><text:span text:style-name="T244">)</text:span><text:span text:style-name="T245"><text:s/></text:span><text:span text:style-name="T246">第二階段甄選</text:span><text:span text:style-name="T247">不製發准考證，請於</text:span><text:span text:style-name="T248">甄選</text:span><text:span text:style-name="T249">當日攜帶身分證</text:span><text:span text:style-name="T250">(</text:span><text:span text:style-name="T251">或駕照或有照片之健保卡</text:span><text:span text:style-name="T252">)</text:span><text:span text:style-name="T253">依所屬分配梯次時間開始前</text:span><text:span text:style-name="T254">15</text:span><text:span text:style-name="T255">分鐘，到場報到供查驗身分，未攜帶證明文件者，不得入場參加</text:span><text:span text:style-name="T256">筆試及</text:span><text:span text:style-name="T257">面試</text:span><text:span text:style-name="T258">；</text:span><text:span text:style-name="T259">逾時未</text:span><text:span text:style-name="T260">到者</text:span><text:span text:style-name="T261">，視同放棄。</text:span></text:p>
      <text:p text:style-name="P262">十二、錄取公告：</text:p>
      <text:p text:style-name="P263"><text:span text:style-name="T264">(</text:span><text:span text:style-name="T265">一</text:span><text:span text:style-name="T266">)<text:s/></text:span><text:span text:style-name="T267">甄選結果之錄取名單，公告於本署</text:span><text:span text:style-name="T268">官方</text:span><text:span text:style-name="T269">網頁</text:span><text:span text:style-name="T270">，</text:span><text:span text:style-name="T271">正取人員應於公告指定之日期、時間，攜</text:span><text:span text:style-name="T272">帶</text:span><text:span text:style-name="T273">身分證件至本署辦理報到。</text:span></text:p>
      <text:p text:style-name="P274">(二)<text:s/>錄取人員逾時未報到者，以棄權論，將由本署依備取順位，通知備取人員遞補報到。</text:p>
      <text:p text:style-name="P275">(三)<text:s/>任用時間：110年11月下旬起</text:p>
      <text:soft-page-break/>
      <text:p text:style-name="P276">(四)<text:s/>備取人員於候用期間如遇出缺，將視實際出缺情形，依備取順位通知報到。</text:p>
      <text:p text:style-name="P277">十三、其他事項：</text:p>
      <text:p text:style-name="P278"><text:span text:style-name="T279">(</text:span><text:span text:style-name="T280">一</text:span><text:span text:style-name="T281">)</text:span><text:span text:style-name="T282"><text:s/></text:span><text:span text:style-name="T283">報名人員</text:span><text:span text:style-name="T284">之資格及</text:span><text:span text:style-name="T285">所檢附之文件，如有偽造、變造、假借、冒用</text:span><text:span text:style-name="T286">或其他不實</text:span><text:span text:style-name="T287">等情事</text:span><text:span text:style-name="T288">，即</text:span><text:span text:style-name="T289">註</text:span><text:span text:style-name="T290">銷錄取資格</text:span><text:span text:style-name="T291">或解僱</text:span><text:span text:style-name="T292">，並依法究辦。</text:span></text:p>
      <text:p text:style-name="P293">(二)<text:s/>本署保留簡章修改、簡章內容及未載事項之解釋權。</text:p>
      <text:p text:style-name="P294"><text:span text:style-name="T295">(</text:span><text:span text:style-name="T296">三</text:span><text:span text:style-name="T297">)<text:s/></text:span><text:span text:style-name="T298">甄選作業洽詢電話</text:span><text:span text:style-name="T299">：</text:span><text:span text:style-name="T300">06-2959731</text:span><text:span text:style-name="T301">分機</text:span><text:span text:style-name="T302">2304</text:span><text:span text:style-name="T303">傅小姐、分機</text:span><text:span text:style-name="T304">282</text:span><text:span text:style-name="T305">3</text:span><text:span text:style-name="T306">謝</text:span><text:span text:style-name="T307">小姐</text:span><text:span text:style-name="T308">。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雅雯</meta:initial-creator>
    <dc:creator>白雅禎</dc:creator>
    <meta:creation-date>2021-10-07T05:37:00Z</meta:creation-date>
    <dc:date>2021-10-07T05:37:00Z</dc:date>
    <meta:print-date>2021-10-04T13:1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2" meta:character-count="2290" meta:row-count="16" meta:non-whitespace-character-count="1952"/>
  </office:meta>
</office:document-meta>
</file>