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083in" style:line-height-at-least="0.2777in" fo:margin-left="0.7506in" fo:text-indent="-0.75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083in" style:line-height-at-least="0.2777in" fo:margin-left="0.7506in" fo:text-indent="-0.75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1083in" style:line-height-at-least="0.2777in" fo:margin-left="0.6666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.1083in" style:line-height-at-least="0.2777in" fo:margin-left="0.6666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1083in" style:line-height-at-least="0.2777in" fo:margin-left="0.5069in" fo:text-indent="-0.5069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2.0347in"/>
    </style:style>
    <style:style style:name="TableColumn8" style:family="table-column">
      <style:table-column-properties style:column-width="2.4597in"/>
    </style:style>
    <style:style style:name="TableColumn9" style:family="table-column">
      <style:table-column-properties style:column-width="1.8222in"/>
    </style:style>
    <style:style style:name="Table6" style:family="table">
      <style:table-properties style:width="6.3166in" fo:margin-left="0in" table:align="left"/>
    </style:style>
    <style:style style:name="TableRow10" style:family="table-row">
      <style:table-row-properties style:min-row-height="0.755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7" style:family="table-row">
      <style:table-row-properties style:min-row-height="0.755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24" style:family="table-row">
      <style:table-row-properties style:min-row-height="0.75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31" style:family="table-row">
      <style:table-row-properties style:min-row-height="0.755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38" style:family="table-row">
      <style:table-row-properties style:min-row-height="0.755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margin-bottom="0.1083in" style:line-height-at-least="0.2777in" fo:margin-left="0.5833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灣臺南地方檢察署臨時人員(採尿員)甄試作業程序表</text:p>
      <text:p text:style-name="P2"/>
      <text:p text:style-name="P3">一、時間：110年9月30日上午9：30~11：10</text:p>
      <text:p text:style-name="P4">二、地點：本署5樓電腦教室、第2會議室</text:p>
      <text:p text:style-name="P5">三、程序表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內容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09：20-09：30</text:p>
          </table:table-cell>
          <table:table-cell table:style-name="TableCell20">
            <text:p text:style-name="P21">報到</text:p>
          </table:table-cell>
          <table:table-cell table:style-name="TableCell22">
            <text:p text:style-name="P23">3樓觀護人室</text:p>
          </table:table-cell>
        </table:table-row>
        <table:table-row table:style-name="TableRow24">
          <table:table-cell table:style-name="TableCell25">
            <text:p text:style-name="P26">09：30-10：00</text:p>
          </table:table-cell>
          <table:table-cell table:style-name="TableCell27">
            <text:p text:style-name="P28">電腦打字能力測驗</text:p>
          </table:table-cell>
          <table:table-cell table:style-name="TableCell29">
            <text:p text:style-name="P30">5樓電腦教室</text:p>
          </table:table-cell>
        </table:table-row>
        <table:table-row table:style-name="TableRow31">
          <table:table-cell table:style-name="TableCell32">
            <text:p text:style-name="P33">10：00-11：00</text:p>
          </table:table-cell>
          <table:table-cell table:style-name="TableCell34">
            <text:p text:style-name="P35">面試</text:p>
          </table:table-cell>
          <table:table-cell table:style-name="TableCell36">
            <text:p text:style-name="P37">5樓第2會議室</text:p>
          </table:table-cell>
        </table:table-row>
        <table:table-row table:style-name="TableRow38">
          <table:table-cell table:style-name="TableCell39">
            <text:p text:style-name="P40">11：00-11：10</text:p>
          </table:table-cell>
          <table:table-cell table:style-name="TableCell41">
            <text:p text:style-name="P42">綜合考評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超研澤中楷" style:font-name-asian="超研澤中楷" style:letter-kerning="true" fo:font-size="10.5pt" style:font-size-asian="10.5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超研澤中楷" style:font-name-asian="超研澤中楷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超研澤中楷" style:font-name-asian="超研澤中楷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白雅禎</dc:creator>
    <meta:creation-date>2021-09-28T05:45:00Z</meta:creation-date>
    <dc:date>2021-09-28T05:53:00Z</dc:date>
    <meta:print-date>2020-09-03T08:15:00Z</meta:print-date>
    <meta:template xlink:href="Normal.dotm" xlink:type="simple"/>
    <meta:editing-cycles>3</meta:editing-cycles>
    <meta:editing-duration>PT0S</meta:editing-duration>
    <meta:user-defined meta:name="KSOProductBuildVer">1028-10.8.0.6003</meta:user-defined>
    <meta:document-statistic meta:page-count="1" meta:paragraph-count="1" meta:word-count="28" meta:character-count="187" meta:row-count="1" meta:non-whitespace-character-count="160"/>
  </office:meta>
</office:document-meta>
</file>