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0986in" text:min-label-width="0.55in" text:list-level-position-and-space-mode="label-alignment">
          <style:list-level-label-alignment text:label-followed-by="listtab" fo:margin-left="0.6486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5715in"/>
    </style:style>
    <style:style style:name="TableColumn9" style:family="table-column">
      <style:table-column-properties style:column-width="5.4145in"/>
    </style:style>
    <style:style style:name="Table7" style:family="table">
      <style:table-properties style:width="6.9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清單段落" style:family="paragraph">
      <style:paragraph-properties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family="paragraph">
      <style:paragraph-properties fo:line-height="0.3472in" fo:margin-left="0.25in">
        <style:tab-stops>
          <style:tab-stop style:type="left" style:position="0.6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4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4" style:parent-style-name="清單段落" style:family="paragraph">
      <style:paragraph-properties fo:margin-left="0.6486in">
        <style:tab-stops>
          <style:tab-stop style:type="left" style:position="0.237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清單段落" style:family="paragraph">
      <style:paragraph-properties fo:margin-left="0.6152in">
        <style:tab-stops>
          <style:tab-stop style:type="left" style:position="0.270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6" style:parent-style-name="清單段落" style:family="paragraph">
      <style:paragraph-properties fo:margin-left="0.6152in">
        <style:tab-stops>
          <style:tab-stop style:type="left" style:position="0.270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清單段落" style:family="paragraph">
      <style:paragraph-properties fo:margin-left="0.6152in">
        <style:tab-stops>
          <style:tab-stop style:type="left" style:position="0.270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8" style:parent-style-name="清單段落" style:family="paragraph">
      <style:paragraph-properties fo:margin-left="0.6152in">
        <style:tab-stops>
          <style:tab-stop style:type="left" style:position="0.2708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新細明體" style:font-name-asian="新細明體" style:font-name-complex="Times New Roman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清單段落" style:family="paragraph">
      <style:paragraph-properties fo:margin-left="0.6152in">
        <style:tab-stops>
          <style:tab-stop style:type="left" style:position="0.270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2" style:parent-style-name="清單段落" style:family="paragraph">
      <style:paragraph-properties fo:margin-left="0.6486in">
        <style:tab-stops>
          <style:tab-stop style:type="left" style:position="0.2375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清單段落" style:family="paragraph">
      <style:paragraph-properties fo:margin-left="0.6486in">
        <style:tab-stops>
          <style:tab-stop style:type="left" style:position="0.237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8" style:parent-style-name="清單段落" style:family="paragraph">
      <style:paragraph-properties fo:margin-left="0.6486in">
        <style:tab-stops>
          <style:tab-stop style:type="left" style:position="0.237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9" style:parent-style-name="清單段落" style:family="paragraph">
      <style:paragraph-properties fo:margin-left="0.6486in">
        <style:tab-stops>
          <style:tab-stop style:type="left" style:position="0.237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0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臺灣臺南地方檢察署</text:span><text:span text:style-name="T3">臨時人員(採尿員)</text:span><text:span text:style-name="T4">公開徵</text:span><text:span text:style-name="T5">選</text:span><text:span text:style-name="T6">公告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缺機關名稱</text:p>
          </table:table-cell>
          <table:table-cell table:style-name="TableCell13">
            <text:p text:style-name="P14">臺灣臺南地方檢察署</text:p>
          </table:table-cell>
        </table:table-row>
        <table:table-row table:style-name="TableRow15">
          <table:table-cell table:style-name="TableCell16">
            <text:p text:style-name="P17">人員區分</text:p>
          </table:table-cell>
          <table:table-cell table:style-name="TableCell18">
            <text:p text:style-name="P19"><text:span text:style-name="T20"></text:span><text:span text:style-name="T21">約聘人員</text:span><text:span text:style-name="T22"><text:s text:c="2"/></text:span><text:span text:style-name="T23"></text:span><text:span text:style-name="T24">約僱人員</text:span><text:span text:style-name="T25"><text:s text:c="2"/></text:span><text:span text:style-name="T26">■</text:span><text:span text:style-name="T27">其他非編制人員</text:span></text:p>
          </table:table-cell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>臨時採尿人員</text:p>
          </table:table-cell>
        </table:table-row>
        <table:table-row table:style-name="TableRow33">
          <table:table-cell table:style-name="TableCell34">
            <text:p text:style-name="P35">名額</text:p>
          </table:table-cell>
          <table:table-cell table:style-name="TableCell36">
            <text:p text:style-name="P37">正取1名；備取1~3名</text:p>
          </table:table-cell>
        </table:table-row>
        <table:table-row table:style-name="TableRow38">
          <table:table-cell table:style-name="TableCell39">
            <text:p text:style-name="P40">進用期間</text:p>
          </table:table-cell>
          <table:table-cell table:style-name="TableCell41">
            <text:p text:style-name="P42">110年10月初起進用（確定日期另訂）</text:p>
          </table:table-cell>
        </table:table-row>
        <table:table-row table:style-name="TableRow43">
          <table:table-cell table:style-name="TableCell44">
            <text:p text:style-name="P45">資格條件</text:p>
          </table:table-cell>
          <table:table-cell table:style-name="TableCell46">
            <text:p text:style-name="P47">公立或立案之私立高中職以上學校畢業</text:p>
          </table:table-cell>
        </table:table-row>
        <table:table-row table:style-name="TableRow48">
          <table:table-cell table:style-name="TableCell49">
            <text:p text:style-name="P50">工作項目</text:p>
          </table:table-cell>
          <table:table-cell table:style-name="TableCell51">
            <text:list text:style-name="LFO1" text:continue-numbering="true">
              <text:list-item>
                <text:p text:style-name="P52">採尿室相關業務。</text:p>
              </text:list-item>
              <text:list-item>
                <text:p text:style-name="P53">協助辦理觀護人室各項業務推動。</text:p>
              </text:list-item>
              <text:list-item>
                <text:p text:style-name="P54">其他上級主管臨時交辦事項。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薪資標準</text:p>
          </table:table-cell>
          <table:table-cell table:style-name="TableCell58">
            <text:list text:style-name="LFO2" text:continue-numbering="true">
              <text:list-item>
                <text:p text:style-name="P59">月薪24,500元</text:p>
              </text:list-item>
              <text:list-item>
                <text:p text:style-name="P60">最高1.5個月年終獎金（依年終考核發給）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公告及報名期間</text:p>
          </table:table-cell>
          <table:table-cell table:style-name="TableCell64">
            <text:p text:style-name="P65">自110年9月10日至110年9月22日止</text:p>
          </table:table-cell>
        </table:table-row>
        <table:table-row table:style-name="TableRow66">
          <table:table-cell table:style-name="TableCell67">
            <text:p text:style-name="P68">注意事項</text:p>
          </table:table-cell>
          <table:table-cell table:style-name="TableCell69">
            <text:p text:style-name="P70"><text:span text:style-name="T71">面試日期</text:span><text:span text:style-name="T72">：將於本署官網</text:span><text:span text:style-name="T73">另行公告資歷審查合格者擇優參加甄試。</text:span></text:p>
            <text:p text:style-name="P74"><text:span text:style-name="T75">工作地址</text:span><text:span text:style-name="T76">：</text:span><text:span text:style-name="T77">臺</text:span><text:span text:style-name="T78">南市安平區健康路三段</text:span><text:span text:style-name="T79">310</text:span><text:span text:style-name="T80">號</text:span></text:p>
            <text:p text:style-name="P81"><text:span text:style-name="T82">報名事項</text:span><text:span text:style-name="T83">：</text:span></text:p>
            <text:list text:style-name="LFO1" text:continue-numbering="true">
              <text:list-item>
                <text:list>
                  <text:list-item>
                    <text:p text:style-name="P84">報名應繳文件：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85">身分證正反面影本。</text:p>
              </text:list-item>
              <text:list-item>
                <text:p text:style-name="P86">最高學歷證明影本。</text:p>
              </text:list-item>
              <text:list-item>
                <text:p text:style-name="P87">簡歷自傳表、報名表及具結書（報名表及具結書請自行列印）、經歷證明（無則免）。</text:p>
              </text:list-item>
              <text:list-item>
                <text:p text:style-name="P88"><text:span text:style-name="T89">報名截止日前，一年內</text:span><text:span text:style-name="T90">「</text:span><text:span text:style-name="T91">勞工體格及健康檢查認可醫療機構</text:span><text:span text:style-name="T92">(</text:span><text:span text:style-name="T93">https://hrpts.osha.gov.tw/asshp/hrpm1055.aspx)</text:span><text:span text:style-name="T94">查詢</text:span><text:span text:style-name="T95">」</text:span><text:span text:style-name="T96">體格檢查表（正本）一份</text:span><text:span text:style-name="T97">(</text:span><text:span text:style-name="T98">至遲應於面試當日補件</text:span><text:span text:style-name="T99">)</text:span><text:span text:style-name="T100">。</text:span></text:p>
              </text:list-item>
              <text:list-item>
                <text:p text:style-name="P101">男性報名者應檢附退伍證明或免服兵役證明影本。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102"><text:span text:style-name="T103">意者請填妥表格，請留白天聯絡電話及行動電話，</text:span><text:span text:style-name="T104">所附證件影本鈞應具結與正本相符，並於文字旁邊加蓋私章。</text:span><text:span text:style-name="T105">信</text:span><text:span text:style-name="T106">封</text:span><text:span text:style-name="T107">上註明</text:span><text:span text:style-name="T108">「應徵採尿人員」</text:span><text:span text:style-name="T109">字樣，並於</text:span><text:span text:style-name="T110">1</text:span><text:span text:style-name="T111">10</text:span><text:span text:style-name="T112">年</text:span><text:span text:style-name="T113">9</text:span><text:span text:style-name="T114">月</text:span><text:span text:style-name="T115">2</text:span><text:span text:style-name="T116">2</text:span><text:span text:style-name="T117">日</text:span><text:span text:style-name="T118">以前，以</text:span><text:span text:style-name="T119">掛號</text:span><text:span text:style-name="T120">郵遞寄至</text:span><text:span text:style-name="T121">70846</text:span><text:span text:style-name="T122">臺南市安平區健康路三段</text:span><text:span text:style-name="T123">310</text:span><text:span text:style-name="T124">號，臺灣臺南地方檢察署觀護人室收</text:span><text:span text:style-name="T125">（以郵戳為憑，逾時恕不受理）</text:span><text:span text:style-name="T126">。</text:span></text:p>
                  </text:list-item>
                  <text:list-item>
                    <text:p text:style-name="P127">報名資料不全或不符報名規定者，不再通知補件，所檢附<text:soft-page-break/>資料如有偽造、變造、假造、冒用等情事，一經查明，已錄取者，撤銷錄取資格，如涉刑事責任者，移送檢察機關辦理。報名者送出個人報名資料者後，即同意個人資料供本署依個人資料保護法規定，作為本次甄選作業查詢刑事資料用。</text:p>
                  </text:list-item>
                  <text:list-item>
                    <text:p text:style-name="P128">資歷審查合格者擇優公告參加甄試，未公告甄試者不另行通知，所附應徵資料恕不退件。本甄選正取1名，另視成績酌增備取1~3名，約用期間遇有正取無法報到或近期另有需補充人員時通知進用。</text:p>
                  </text:list-item>
                  <text:list-item>
                    <text:p text:style-name="P129">如有報名方面問題，請於上班時間洽詢聯絡電話：06-2959731轉2828曾先生。</text:p>
                  </text:list-item>
                </text:list>
              </text:list-item>
            </text:list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0986in" text:min-label-width="0.55in" text:list-level-position-and-space-mode="label-alignment">
          <style:list-level-label-alignment text:label-followed-by="listtab" fo:margin-left="0.6486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瑜靖</meta:initial-creator>
    <dc:creator>白雅禎</dc:creator>
    <meta:creation-date>2021-09-10T00:28:00Z</meta:creation-date>
    <dc:date>2021-09-10T00:29:00Z</dc:date>
    <meta:print-date>2021-09-06T03:46:00Z</meta:print-date>
    <meta:template xlink:href="Normal.dotm" xlink:type="simple"/>
    <meta:editing-cycles>4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