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7743in"/>
    </style:style>
    <style:style style:name="TableColumn13" style:family="table-column">
      <style:table-column-properties style:column-width="1.027in"/>
    </style:style>
    <style:style style:name="TableColumn14" style:family="table-column">
      <style:table-column-properties style:column-width="0.4625in"/>
    </style:style>
    <style:style style:name="TableColumn15" style:family="table-column">
      <style:table-column-properties style:column-width="0.2548in"/>
    </style:style>
    <style:style style:name="TableColumn16" style:family="table-column">
      <style:table-column-properties style:column-width="0.4395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0576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1.6055in"/>
    </style:style>
    <style:style style:name="Table10" style:family="table">
      <style:table-properties style:width="6.9409in" fo:margin-left="0in" table:align="left"/>
    </style:style>
    <style:style style:name="TableRow24" style:family="table-row">
      <style:table-row-properties style:min-row-height="0.46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420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7" style:family="table-row">
      <style:table-row-properties style:min-row-height="0.3631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352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993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388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583in" fo:keep-together="always"/>
    </style:style>
    <style:style style:name="P10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798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0402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0402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673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673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673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2687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in" fo:margin-right="0.0784in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P153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 fo:margin-right="0.0784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100%"/>
      <style:text-properties style:font-name="新細明體"/>
    </style:style>
    <style:style style:name="P168" style:parent-style-name="內文" style:family="paragraph">
      <style:paragraph-properties style:snap-to-layout-grid="false" fo:line-height="100%"/>
      <style:text-properties style:font-name="新細明體"/>
    </style:style>
    <style:style style:name="P169" style:parent-style-name="內文" style:family="paragraph">
      <style:paragraph-properties style:snap-to-layout-grid="false" fo:line-height="100%"/>
      <style:text-properties style:font-name="新細明體"/>
    </style:style>
    <style:style style:name="P170" style:parent-style-name="內文" style:family="paragraph">
      <style:paragraph-properties style:snap-to-layout-grid="false" fo:line-height="100%"/>
      <style:text-properties style:font-name="新細明體"/>
    </style:style>
    <style:style style:name="P171" style:parent-style-name="內文" style:family="paragraph">
      <style:paragraph-properties style:snap-to-layout-grid="false" fo:line-height="100%"/>
      <style:text-properties style:font-name="新細明體"/>
    </style:style>
    <style:style style:name="P172" style:parent-style-name="內文" style:family="paragraph">
      <style:paragraph-properties style:snap-to-layout-grid="false" fo:line-height="100%"/>
      <style:text-properties style:font-name="新細明體"/>
    </style:style>
    <style:style style:name="P173" style:parent-style-name="內文" style:family="paragraph">
      <style:paragraph-properties style:snap-to-layout-grid="false" fo:line-height="100%"/>
      <style:text-properties style:font-name="新細明體"/>
    </style:style>
    <style:style style:name="P174" style:parent-style-name="內文" style:family="paragraph">
      <style:paragraph-properties style:snap-to-layout-grid="false" fo:line-height="100%"/>
      <style:text-properties style:font-name="新細明體"/>
    </style:style>
    <style:style style:name="P175" style:parent-style-name="內文" style:family="paragraph">
      <style:paragraph-properties style:snap-to-layout-grid="false" fo:line-height="100%"/>
      <style:text-properties style:font-name="新細明體"/>
    </style:style>
    <style:style style:name="P176" style:parent-style-name="內文" style:family="paragraph">
      <style:paragraph-properties style:snap-to-layout-grid="false" fo:line-height="100%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="新細明體"/>
    </style:style>
    <style:style style:name="TableRow180" style:family="table-row">
      <style:table-row-properties style:min-row-height="0.4722in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00%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8194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1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02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4" style:family="table-column">
      <style:table-column-properties style:column-width="3.5319in"/>
    </style:style>
    <style:style style:name="TableColumn205" style:family="table-column">
      <style:table-column-properties style:column-width="3.5326in"/>
    </style:style>
    <style:style style:name="Table203" style:family="table">
      <style:table-properties style:width="7.0645in" fo:margin-left="0in" table:align="left"/>
    </style:style>
    <style:style style:name="TableRow206" style:family="table-row">
      <style:table-row-properties style:min-row-height="0.29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8.9763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81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00%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100%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0</text:span><text:span text:style-name="T4">年度臨時人員</text:span><text:span text:style-name="T5">(</text:span><text:span text:style-name="T6">採尿</text:span><text:span text:style-name="T7">員</text:span><text:span text:style-name="T8">)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<text:s text:c="2"/>生</text:p>
            <text:p text:style-name="P31">年月日</text:p>
          </table:table-cell>
          <table:covered-table-cell/>
          <table:table-cell table:style-name="TableCell32" table:number-columns-spanned="5">
            <text:p text:style-name="P33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4" table:number-rows-spanned="5">
            <text:p text:style-name="P35"><text:span text:style-name="T36">照片黏貼處</text:span></text:p>
            <text:p text:style-name="P37"><text:span text:style-name="T38">（最近一年內</text:span><text:span text:style-name="T39">2</text:span><text:span text:style-name="T40">吋正面脫帽半身照片）</text:span></text:p>
          </table:table-cell>
        </table:table-row>
        <table:table-row table:style-name="TableRow41">
          <table:table-cell table:style-name="TableCell42" table:number-columns-spanned="2">
            <text:p text:style-name="P43">身<text:s/>分<text:s/>證</text:p>
            <text:p text:style-name="P44">統一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同意貴署查詢刑案紀錄</text:p>
          </table:table-cell>
          <table:covered-table-cell/>
          <table:table-cell table:style-name="TableCell49" table:number-columns-spanned="5">
            <text:p text:style-name="P50"><text:span text:style-name="T51">□</text:span><text:span text:style-name="T52">是</text:span></text:p>
            <text:p text:style-name="P53"><text:span text:style-name="T54">□</text:span><text:span text:style-name="T5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住家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行動電話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是否為退休軍公教支領月退休金人員</text:p>
          </table:table-cell>
          <table:covered-table-cell/>
          <table:table-cell table:style-name="TableCell82" table:number-columns-spanned="3">
            <text:p text:style-name="P83"><text:span text:style-name="T84">□</text:span><text:span text:style-name="T85">否</text:span><text:span text:style-name="T86"><text:s text:c="2"/></text:span><text:span text:style-name="T87">□</text:span><text:span text:style-name="T88">是</text:span></text:p>
          </table:table-cell>
          <table:covered-table-cell/>
          <table:covered-table-cell/>
          <table:table-cell table:style-name="TableCell89" table:number-columns-spanned="5">
            <text:p text:style-name="P9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□無</text:p>
            <text:p text:style-name="P93"><text:span text:style-name="T94">□</text:span><text:span text:style-name="T95">有：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最高學歷</text:p>
          </table:table-cell>
          <table:covered-table-cell/>
          <table:table-cell table:style-name="TableCell99" table:number-columns-spanned="7">
            <text:p text:style-name="P10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科系名稱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現<text:s text:c="4"/>職</text:p>
          </table:table-cell>
          <table:covered-table-cell/>
          <table:table-cell table:style-name="TableCell112" table:number-columns-spanned="7">
            <text:p text:style-name="P1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職務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服務單位</text:p>
          </table:table-cell>
          <table:covered-table-cell/>
          <table:covered-table-cell/>
          <table:table-cell table:style-name="TableCell122" table:number-columns-spanned="8">
            <text:p text:style-name="P12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服務期間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報考人員：</text:span></text:p>
            <text:p text:style-name="P151"><text:span text:style-name="T152">本人確認所有填載之內容及所提供之證明文件均為真實，如有虛偽不實者，同意貴署無條件取消甄選資格、註銷錄取資格或解僱，並追究相關法律責任。</text:span></text:p>
            <text:p text:style-name="P153"/>
            <text:p text:style-name="P154"/>
            <text:p text:style-name="P155">報考人簽章：</text:p>
            <text:p text:style-name="P156"/>
            <text:p text:style-name="P157"><text:span text:style-name="T158">中華民國</text:span><text:span text:style-name="T159"><text:s text:c="6"/></text:span><text:span text:style-name="T160">年</text:span><text:span text:style-name="T161"><text:s text:c="6"/></text:span><text:span text:style-name="T162">月</text:span><text:span text:style-name="T163"><text:s text:c="6"/></text:span><text:span text:style-name="T164">日</text:span></text:p>
          </table:table-cell>
          <table:covered-table-cell/>
          <table:covered-table-cell/>
          <table:covered-table-cell/>
          <table:table-cell table:style-name="TableCell165" table:number-columns-spanned="9">
            <text:p text:style-name="P166">主辦單位審查欄(主辦單位填寫)：</text:p>
            <text:p text:style-name="P167">1. □報名表</text:p>
            <text:p text:style-name="P168">2. □簡要自傳</text:p>
            <text:p text:style-name="P169">3. □具結書</text:p>
            <text:p text:style-name="P170">4.<text:s/>□最近一年內2吋正面脫帽半身照片1張，請自行黏貼於報名表</text:p>
            <text:p text:style-name="P171">5. □國民身分證正反面影本</text:p>
            <text:p text:style-name="P172">6. □學歷證明文件影本</text:p>
            <text:p text:style-name="P173">7. □兵役證明或免役證明影本(女性免附)</text:p>
            <text:p text:style-name="P174">8. □體格檢查表(至遲應於面試當日補件)</text:p>
            <text:p text:style-name="P175">9.<text:s/>□其他：工作經歷證明、專業證照等(無則免附)</text:p>
            <text:p text:style-name="P176"><text:span text:style-name="T177">（影本請書寫</text:span><text:span text:style-name="T178">與正本相符</text:span><text:span text:style-name="T179">並簽章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<text:span text:style-name="T183">審查結果</text:span><text:span text:style-name="T184">(</text:span><text:span text:style-name="T185">主辦單位填寫</text:span><text:span text:style-name="T186">)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初核</text:p>
          </table:table-cell>
          <table:table-cell table:style-name="TableCell191" table:number-columns-spanned="5">
            <text:p text:style-name="P192"><text:span text:style-name="T193">□</text:span><text:span text:style-name="T194">合格</text:span><text:span text:style-name="T195"><text:s text:c="5"/></text:span><text:span text:style-name="T196">□</text:span><text:span text:style-name="T197">不合格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複核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soft-page-break/>
            <text:p text:style-name="P208"><text:span text:style-name="T209">簡要自傳</text:span><text:span text:style-name="T210"><text:s/>(</text:span><text:span text:style-name="T211">家庭概況、學歷經歷、甄選動機</text:span><text:span text:style-name="T212">)(500</text:span><text:span text:style-name="T213">字</text:span><text:span text:style-name="T214">-1,000</text:span><text:span text:style-name="T215">字</text:span><text:span text:style-name="T216">)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中華民國</text:span><text:span text:style-name="T224"><text:s text:c="5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</text:span></text:p>
          </table:table-cell>
          <table:table-cell table:style-name="TableCell230">
            <text:p text:style-name="P231"><text:span text:style-name="T232"><text:s/></text:span><text:span text:style-name="T233">填表人簽章：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曾繁盛</dc:creator>
    <meta:creation-date>2021-09-09T02:17:00Z</meta:creation-date>
    <dc:date>2021-09-09T02:17:00Z</dc:date>
    <meta:print-date>2018-12-11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