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2pt" style:font-size-asian="32pt" style:font-size-complex="32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fo:text-align="start" fo:margin-top="0.5in"/>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0"/></text:span><text:span text:style-name="T5"><text:s text:c="3"/></text:span><text:span text:style-name="T6"><text:s/></text:span><text:span text:style-name="T7">為擔任臺灣臺南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8">具<text:s/>結<text:s/>人：○○○</text:p>
      <text:p text:style-name="P9">國民身分證統一編號：○○○</text:p>
      <text:p text:style-name="P10">戶籍所在地：○○○</text:p>
      <text:p text:style-name="P11">聯絡電話：○○○</text:p>
      <text:p text:style-name="P12">中華民國○年○月○日</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白雅禎</dc:creator>
    <meta:creation-date>2021-09-10T00:29:00Z</meta:creation-date>
    <dc:date>2021-09-10T00:29:00Z</dc:date>
    <meta:print-date>2019-10-16T05:09:00Z</meta:print-date>
    <meta:template xlink:href="Normal.dotm" xlink:type="simple"/>
    <meta:editing-cycles>2</meta:editing-cycles>
    <meta:editing-duration>PT0S</meta:editing-duration>
    <meta:document-statistic meta:page-count="1" meta:paragraph-count="1" meta:word-count="28" meta:character-count="192" meta:row-count="1" meta:non-whitespace-character-count="165"/>
  </office:meta>
</office:document-meta>
</file>