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541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0年度臨時人員(觀護佐理員)甄選簡章</text:p>
      <text:p text:style-name="P3"/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2</text:span><text:span text:style-name="T16">名</text:span><text:span text:style-name="T17">，</text:span><text:span text:style-name="T18">擇優</text:span><text:span text:style-name="T19">備取</text:span><text:span text:style-name="T20">若干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/text:p>
      <text:p text:style-name="P33"><text:span text:style-name="T34">五</text:span><text:span text:style-name="T35">、薪資：</text:span><text:span text:style-name="T36">每月薪資</text:span><text:span text:style-name="T37">30,</text:span><text:span text:style-name="T38">3</text:span><text:span text:style-name="T39">00</text:span><text:span text:style-name="T40">元。</text:span></text:p>
      <text:p text:style-name="P41">六、工作項目：</text:p>
      <text:p text:style-name="P42">(一)<text:s/>依法務部訂頒「檢察機關辦理易服社會勞動作業要點」之規定辦理易服社會勞動業務。</text:p>
      <text:p text:style-name="P43">1.<text:s/>協助社會勞動執行機關（構）之開發、接洽、協調、聯繫，以及安排機關（構）說明會。</text:p>
      <text:p text:style-name="P44">2.<text:s/>協助建置社會勞動人卷宗資料及登錄電腦資料。</text:p>
      <text:p text:style-name="P45">3.<text:s/>協助辦理社會勞動說明會或個別說明，向社會勞動人說明其權利義務，並瞭解社會勞動人之專長、身心現況及執行相關事項等。</text:p>
      <text:p text:style-name="P46">4.<text:s/>依社會勞動執行機關（構）需求，協助安排適宜之社會勞動人至指定機關（構）報到。</text:p>
      <text:p text:style-name="P47">5.<text:s/>協助追蹤社會勞動機構及社會勞動人執行情況，到場訪視並填載紀錄。</text:p>
      <text:p text:style-name="P48">6.<text:s/>遇有社會勞動人違反「檢察機關辦理易服社會勞動作業要點」之「履行社會勞動應行注意事項」或其他突發事故時，應詳實填載紀錄，並陳報觀護人為後續處理。</text:p>
      <text:p text:style-name="P49">7.<text:s/>社會勞動人依規定履行完成或未履行完成，應檢視執行社會勞動累計時數或蒐集相關文件，核對登錄電腦資料，提供觀護人查核，依其執行情形簽報檢察官核准結案。</text:p>
      <text:p text:style-name="P50">8.<text:s/>其他執行社會勞動之相關事項。</text:p>
      <text:p text:style-name="P51">(二)<text:s/>其他觀護業務輔佐事項。</text:p>
      <text:p text:style-name="P52">七、資格條件：</text:p>
      <text:p text:style-name="P53">(一)<text:s/>大學院校以上學校畢業，社會工作、教育、心理、諮商輔導、法律、<text:soft-page-break/>犯罪防治等相關科系畢業或具司法保護相關實務經驗者尤佳。</text:p>
      <text:p text:style-name="P54">(二)<text:s/>性別不拘，男性須役畢或免役。</text:p>
      <text:p text:style-name="P55">(三)<text:s/>經勞工主管機關認可辦理勞工體格檢查之醫療機構體格檢查，身心健康，體力足以勝任所指派之工作。</text:p>
      <text:p text:style-name="P56">(四)<text:s/>具電腦操作、文書軟體運用之能力。</text:p>
      <text:p text:style-name="P57">(五)<text:s/>具備汽車或機車駕照，自備汽、機車等交通工具。</text:p>
      <text:p text:style-name="P58">(六)<text:s/>未曾受刑事處分，且無公務人員任用法第28條各款之情事。</text:p>
      <text:p text:style-name="P59">(七)<text:s/>非本署檢察長、各級主管之配偶及三親等以內血親、姻親。</text:p>
      <text:p text:style-name="P60">八、報名應備文件：</text:p>
      <text:p text:style-name="P61"><text:span text:style-name="T62">各項</text:span><text:span text:style-name="T63">文</text:span><text:span text:style-name="T64">件請均以</text:span><text:span text:style-name="T65">A4</text:span><text:span text:style-name="T66">規格依序裝訂，</text:span><text:span text:style-name="T67">所附</text:span><text:span text:style-name="T68">文</text:span><text:span text:style-name="T69">件影本均應具結與正本相符，並</text:span><text:span text:style-name="T70">簽</text:span><text:span text:style-name="T71">章</text:span><text:span text:style-name="T72">，恕不退件</text:span><text:span text:style-name="T73">。</text:span></text:p>
      <text:p text:style-name="P74">(一)<text:s/>報名表。</text:p>
      <text:p text:style-name="P75">(二)<text:s/>簡要自傳(500字-1,000字)。</text:p>
      <text:p text:style-name="P76">(三)<text:s/>具結書。</text:p>
      <text:p text:style-name="P77">(四)<text:s/>最近一年內2吋正面脫帽半身照片1張，請自行黏貼於報名表。</text:p>
      <text:p text:style-name="P78">(五)<text:s/>國民身分證正反面影本。</text:p>
      <text:p text:style-name="P79">(六)<text:s/>學歷證明文件影本。</text:p>
      <text:p text:style-name="P80">(七)<text:s/>兵役證明或免役證明影本(女性免附)。</text:p>
      <text:p text:style-name="P81">(八)<text:s/>勞工主管機關認可辦理勞工體格檢查之醫療機構，所出具之三個月內之「一般勞工體格檢查表」乙份(至遲應於面試當日補件)。</text:p>
      <text:p text:style-name="P82">(九)<text:s/>汽車駕照或機車駕照影本。</text:p>
      <text:p text:style-name="P83">(十)<text:s/>其他：工作經歷證明或專業證照等(無則免附)。</text:p>
      <text:p text:style-name="P84">九、報名時間、方式：</text:p>
      <text:p text:style-name="P85"><text:span text:style-name="T86">(</text:span><text:span text:style-name="T87">一</text:span><text:span text:style-name="T88">)<text:s/></text:span><text:span text:style-name="T89">報名時間：</text:span><text:span text:style-name="T90">即日</text:span><text:span text:style-name="T91">起至</text:span><text:span text:style-name="T92">1</text:span><text:span text:style-name="T93">1</text:span><text:span text:style-name="T94">0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(</text:span><text:span text:style-name="T101">星期</text:span><text:span text:style-name="T102">三</text:span><text:span text:style-name="T103">)</text:span><text:span text:style-name="T104">止</text:span><text:span text:style-name="T105">。</text:span></text:p>
      <text:p text:style-name="P106"><text:span text:style-name="T107">(</text:span><text:span text:style-name="T108">二</text:span><text:span text:style-name="T109">)<text:s/></text:span><text:span text:style-name="T110">報名方式：</text:span><text:span text:style-name="T111">請填妥報名表並檢附相關證明資料，以掛號郵寄至本署</text:span><text:span text:style-name="T112">(</text:span><text:span text:style-name="T113">臺南市安平區健康路三段</text:span><text:span text:style-name="T114">310</text:span><text:span text:style-name="T115">號</text:span><text:span text:style-name="T116">)</text:span><text:span text:style-name="T117">或專人於本署上班時間送至本署收發室，收件人請書寫：「臺灣</text:span><text:span text:style-name="T118">臺南</text:span><text:span text:style-name="T119">地方檢察署</text:span><text:span text:style-name="T120">觀護人室</text:span><text:span text:style-name="T121">」並註</text:span><text:span text:style-name="T122">明</text:span><text:span text:style-name="T123">：「報名參加觀護佐理員甄選」。</text:span></text:p>
      <text:p text:style-name="P124"><text:span text:style-name="T125">(</text:span><text:span text:style-name="T126">三</text:span><text:span text:style-name="T127">)</text:span><text:span text:style-name="T128"><text:s/></text:span><text:span text:style-name="T129">報名截止期限</text:span><text:span text:style-name="T130">為</text:span><text:span text:style-name="T131">1</text:span><text:span text:style-name="T132">1</text:span><text:span text:style-name="T133">0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，郵寄者以郵戳為憑，親自</text:span><text:span text:style-name="T140">送件者以本署收發室收件時間為憑。</text:span></text:p>
      <text:p text:style-name="P141"><text:span text:style-name="T142">(</text:span><text:span text:style-name="T143">四</text:span><text:span text:style-name="T144">)<text:s/></text:span><text:span text:style-name="T145">逾報名期限送件、收件，均視為未完成報名，不得參加後續甄選，已</text:span><text:soft-page-break/><text:span text:style-name="T146">寄送報名資料亦不予退還。</text:span></text:p>
      <text:p text:style-name="P147">十、甄選方式：</text:p>
      <text:p text:style-name="P148">(一)<text:s/>第一階段「書面審核」：</text:p>
      <text:p text:style-name="P149"><text:span text:style-name="T150">1.</text:span><text:span text:style-name="T151"><text:s/></text:span><text:span text:style-name="T152">「報名應備文件」資料齊全</text:span><text:span text:style-name="T153">，並應同意本署查詢刑案紀錄</text:span><text:span text:style-name="T154">，且</text:span><text:span text:style-name="T155">經審查均符合簡章規定「資格條件」</text:span><text:span text:style-name="T156">，</text:span><text:span text:style-name="T157">經本署擇優通知</text:span><text:span text:style-name="T158">參加第二階段甄選。</text:span></text:p>
      <text:p text:style-name="P159"><text:span text:style-name="T160">2.</text:span><text:span text:style-name="T161"><text:s/></text:span><text:span text:style-name="T162">「報名應備文件」有缺漏</text:span><text:span text:style-name="T163">、</text:span><text:span text:style-name="T164">「資格條件」不符合</text:span><text:span text:style-name="T165">、未同意本署查詢刑案紀錄</text:span><text:span text:style-name="T166">者</text:span><text:span text:style-name="T167">，本署不另行通知補正，</text:span><text:span text:style-name="T168">視同未通過第一階段書</text:span><text:span text:style-name="T169">面審核，不得參加第二階段筆試及面試。</text:span><text:span text:style-name="T170">請</text:span><text:span text:style-name="T171">報名參加甄選人員寄交相關文件前，務必自行檢查完整。</text:span><text:span text:style-name="T172">報名資料經投遞本署受理後，不予退還。</text:span></text:p>
      <text:p text:style-name="P173"><text:span text:style-name="T174">(</text:span><text:span text:style-name="T175">二</text:span><text:span text:style-name="T176">)<text:s/></text:span><text:span text:style-name="T177">第二階段</text:span><text:span text:style-name="T178">「筆試」及「面試」</text:span><text:span text:style-name="T179">：</text:span></text:p>
      <text:p text:style-name="P180">1.<text:s/>筆試(50%)：易服社會勞動相關法令規定與實務，考試時間90-120分鐘；筆試請自備文具。</text:p>
      <text:p text:style-name="P181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82"><text:span text:style-name="T183">(</text:span><text:span text:style-name="T184">三</text:span><text:span text:style-name="T185">)<text:s/></text:span><text:span text:style-name="T186">筆試</text:span><text:span text:style-name="T187">及面試</text:span><text:span text:style-name="T188">成績</text:span><text:span text:style-name="T189">加總計分</text:span><text:span text:style-name="T190">，</text:span><text:span text:style-name="T191">以</text:span><text:span text:style-name="T192">成績高低</text:span><text:span text:style-name="T193">依序</text:span><text:span text:style-name="T194">列用正取</text:span><text:span text:style-name="T195">人員</text:span><text:span text:style-name="T196">及備取</text:span><text:span text:style-name="T197">人員</text:span><text:span text:style-name="T198">順位</text:span><text:span text:style-name="T199">。</text:span></text:p>
      <text:p text:style-name="P200">十一、甄選日期及地點：</text:p>
      <text:p text:style-name="P201"><text:span text:style-name="T202">(</text:span><text:span text:style-name="T203">一</text:span><text:span text:style-name="T204">)</text:span><text:span text:style-name="T205"><text:s/></text:span><text:span text:style-name="T206">第一階段書面審核結果：公告於本署</text:span><text:span text:style-name="T207">官方</text:span><text:span text:style-name="T208">網頁，</text:span><text:span text:style-name="T209">請自行注意</text:span><text:span text:style-name="T210">公告</text:span><text:span text:style-name="T211">訊息</text:span><text:span text:style-name="T212">。</text:span></text:p>
      <text:p text:style-name="P213">(二)<text:s/>第二階段甄選日期：公告於本署官方網頁，請自行注意公告訊息。</text:p>
      <text:p text:style-name="P214">(三)<text:s/>第二階段甄選地點：本署(臺南市安平區健康路三段310號)。</text:p>
      <text:p text:style-name="P215"><text:span text:style-name="T216">(</text:span><text:span text:style-name="T217">四</text:span><text:span text:style-name="T218">)</text:span><text:span text:style-name="T219"><text:s/></text:span><text:span text:style-name="T220">第二階段甄選</text:span><text:span text:style-name="T221">不製發准考證，請於</text:span><text:span text:style-name="T222">甄選</text:span><text:span text:style-name="T223">當日攜帶身分證</text:span><text:span text:style-name="T224">(</text:span><text:span text:style-name="T225">或駕照或有照片之健保卡</text:span><text:span text:style-name="T226">)</text:span><text:span text:style-name="T227">依所屬分配梯次時間開始前</text:span><text:span text:style-name="T228">15</text:span><text:span text:style-name="T229">分鐘，到場報到供查驗身分，未攜帶證明文件者，不得入場參加</text:span><text:span text:style-name="T230">筆試及</text:span><text:span text:style-name="T231">面試</text:span><text:span text:style-name="T232">；</text:span><text:span text:style-name="T233">逾時未</text:span><text:span text:style-name="T234">到者</text:span><text:span text:style-name="T235">，視同放棄。</text:span></text:p>
      <text:p text:style-name="P236">十二、錄取公告：</text:p>
      <text:p text:style-name="P237"><text:span text:style-name="T238">(</text:span><text:span text:style-name="T239">一</text:span><text:span text:style-name="T240">)<text:s/></text:span><text:span text:style-name="T241">甄選結果之錄取名單，公告於本署</text:span><text:span text:style-name="T242">官方</text:span><text:span text:style-name="T243">網頁</text:span><text:span text:style-name="T244">，</text:span><text:span text:style-name="T245">正取人員應於公告指定之日期、時間，攜</text:span><text:span text:style-name="T246">帶</text:span><text:span text:style-name="T247">身分證件至本署辦理報到。</text:span></text:p>
      <text:p text:style-name="P248">(二)<text:s/>錄取人員逾時未報到者，以棄權論，將由本署依備取順位，通知備取人員遞補報到。</text:p>
      <text:p text:style-name="P249">(三)<text:s/>任用時間：110年9月起。</text:p>
      <text:p text:style-name="P250">(四)<text:s/>備取人員於候用期間如遇出缺，將視實際出缺情形，依備取順位通<text:soft-page-break/>知報到。</text:p>
      <text:p text:style-name="P251">十三、其他事項：</text:p>
      <text:p text:style-name="P252"><text:span text:style-name="T253">(</text:span><text:span text:style-name="T254">一</text:span><text:span text:style-name="T255">)</text:span><text:span text:style-name="T256"><text:s/></text:span><text:span text:style-name="T257">報名人員</text:span><text:span text:style-name="T258">之資格及</text:span><text:span text:style-name="T259">所檢附之文件，如有偽造、變造、假借、冒用</text:span><text:span text:style-name="T260">或其他不實</text:span><text:span text:style-name="T261">等情事</text:span><text:span text:style-name="T262">，即</text:span><text:span text:style-name="T263">註</text:span><text:span text:style-name="T264">銷錄取資格</text:span><text:span text:style-name="T265">或解僱</text:span><text:span text:style-name="T266">，並依法究辦。</text:span></text:p>
      <text:p text:style-name="P267">(二)<text:s/>本署保留簡章修改、簡章內容及未載事項之解釋權。</text:p>
      <text:p text:style-name="P268"><text:span text:style-name="T269">(</text:span><text:span text:style-name="T270">三</text:span><text:span text:style-name="T271">)<text:s/></text:span><text:span text:style-name="T272">甄選作業洽詢電話</text:span><text:span text:style-name="T273">：</text:span><text:span text:style-name="T274">06-2959731</text:span><text:span text:style-name="T275">分機</text:span><text:span text:style-name="T276">2304</text:span><text:span text:style-name="T277">傅小姐、分機</text:span><text:span text:style-name="T278">2822</text:span><text:span text:style-name="T279">林小姐</text:span><text:span text:style-name="T280">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林佳勳</dc:creator>
    <meta:creation-date>2021-08-19T09:32:00Z</meta:creation-date>
    <dc:date>2021-08-19T09:32:00Z</dc:date>
    <meta:print-date>2020-07-09T06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1" meta:row-count="16" meta:non-whitespace-character-count="1927"/>
  </office:meta>
</office:document-meta>
</file>