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0.4625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4395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2763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1.6055in"/>
    </style:style>
    <style:style style:name="Table16" style:family="table">
      <style:table-properties style:width="6.9409in" fo:margin-left="0in" table:align="lef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527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Row89" style:family="table-row">
      <style:table-row-properties style:min-row-height="0.399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388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40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40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673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67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268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 fo:margin-right="0.0784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margin-right="0.078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00%"/>
      <style:text-properties style:font-name="新細明體"/>
    </style:style>
    <style:style style:name="P181" style:parent-style-name="內文" style:family="paragraph">
      <style:paragraph-properties style:snap-to-layout-grid="false" fo:line-height="100%"/>
      <style:text-properties style:font-name="新細明體"/>
    </style:style>
    <style:style style:name="P182" style:parent-style-name="內文" style:family="paragraph">
      <style:paragraph-properties style:snap-to-layout-grid="false" fo:line-height="100%"/>
      <style:text-properties style:font-name="新細明體"/>
    </style:style>
    <style:style style:name="P183" style:parent-style-name="內文" style:family="paragraph">
      <style:paragraph-properties style:snap-to-layout-grid="false" fo:line-height="100%"/>
      <style:text-properties style:font-name="新細明體"/>
    </style:style>
    <style:style style:name="P184" style:parent-style-name="內文" style:family="paragraph">
      <style:paragraph-properties style:snap-to-layout-grid="false" fo:line-height="100%"/>
      <style:text-properties style:font-name="新細明體"/>
    </style:style>
    <style:style style:name="P185" style:parent-style-name="內文" style:family="paragraph">
      <style:paragraph-properties style:snap-to-layout-grid="false" fo:line-height="100%"/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  <style:text-properties style:font-name="新細明體"/>
    </style:style>
    <style:style style:name="P188" style:parent-style-name="內文" style:family="paragraph">
      <style:paragraph-properties style:snap-to-layout-grid="false" fo:line-height="100%"/>
      <style:text-properties style:font-name="新細明體"/>
    </style:style>
    <style:style style:name="P189" style:parent-style-name="內文" style:family="paragraph">
      <style:paragraph-properties style:snap-to-layout-grid="false" fo:line-height="100%"/>
      <style:text-properties style:font-name="新細明體"/>
    </style:style>
    <style:style style:name="P190" style:parent-style-name="內文" style:family="paragraph">
      <style:paragraph-properties style:snap-to-layout-grid="false" fo:line-height="100%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00%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8194in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justify" fo:line-height="100%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21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23" style:family="table-column">
      <style:table-column-properties style:column-width="3.5319in"/>
    </style:style>
    <style:style style:name="TableColumn224" style:family="table-column">
      <style:table-column-properties style:column-width="3.5326in"/>
    </style:style>
    <style:style style:name="Table222" style:family="table">
      <style:table-properties style:width="7.0645in" fo:margin-left="0in" table:align="left"/>
    </style:style>
    <style:style style:name="TableRow225" style:family="table-row">
      <style:table-row-properties style:min-row-height="0.29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8.9763in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5812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00%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100%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臺南</text:span><text:span text:style-name="T4">地方檢察署</text:span><text:span text:style-name="T5">1</text:span><text:span text:style-name="T6">1</text:span><text:span text:style-name="T7">0</text:span><text:span text:style-name="T8">年</text:span><text:span text:style-name="T9">度</text:span><text:span text:style-name="T10">臨時</text:span><text:span text:style-name="T11">人員</text:span><text:span text:style-name="T12">(</text:span><text:span text:style-name="T13">觀護佐理員</text:span><text:span text:style-name="T14">)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<text:s text:c="2"/>生</text:p>
            <text:p text:style-name="P37">年月日</text:p>
          </table:table-cell>
          <table:covered-table-cell/>
          <table:table-cell table:style-name="TableCell38" table:number-columns-spanned="5">
            <text:p text:style-name="P39"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照片</text:span><text:span text:style-name="T43">黏貼</text:span><text:span text:style-name="T44">處</text:span></text:p>
            <text:p text:style-name="P45"><text:span text:style-name="T46">（最近一年內</text:span><text:span text:style-name="T47">2</text:span><text:span text:style-name="T48">吋正面</text:span><text:span text:style-name="T49">脫帽</text:span><text:span text:style-name="T50">半身照片）</text:span></text:p>
          </table:table-cell>
        </table:table-row>
        <table:table-row table:style-name="TableRow51">
          <table:table-cell table:style-name="TableCell52" table:number-columns-spanned="2">
            <text:p text:style-name="P53">身<text:s/>分<text:s/>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同意貴署查詢刑案紀錄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是</text:span></text:p>
            <text:p text:style-name="P63"><text:span text:style-name="T64"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住家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行動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是否為退休軍公教支領月退休金人員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否</text:span><text:span text:style-name="T96"><text:s text:c="2"/></text:span><text:span text:style-name="T97">□</text:span><text:span text:style-name="T98">是</text:span></text:p>
          </table:table-cell>
          <table:covered-table-cell/>
          <table:covered-table-cell/>
          <table:table-cell table:style-name="TableCell99" table:number-columns-spanned="5">
            <text:p text:style-name="P100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無</text:p>
            <text:p text:style-name="P103"><text:span text:style-name="T104">□</text:span><text:span text:style-name="T105">有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科系名稱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現<text:s text:c="4"/>職</text:p>
          </table:table-cell>
          <table:covered-table-cell/>
          <table:table-cell table:style-name="TableCell122" table:number-columns-spanned="7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服務單位</text:p>
          </table:table-cell>
          <table:covered-table-cell/>
          <table:covered-table-cell/>
          <table:table-cell table:style-name="TableCell132" table:number-columns-spanned="8">
            <text:p text:style-name="P1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服務期間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報考人員：</text:span></text:p>
            <text:p text:style-name="P161"><text:span text:style-name="T162">本人確認所有填載之內容及所提供之證明文件均為真實，如有虛偽不實者，同意貴署無條件</text:span><text:span text:style-name="T163">取消甄選資格、</text:span><text:span text:style-name="T164">註銷錄取資格或解僱，並追究相關法律責任。</text:span></text:p>
            <text:p text:style-name="P165"/>
            <text:p text:style-name="P166"/>
            <text:p text:style-name="P167">報考人簽章：</text:p>
            <text:p text:style-name="P168"/>
            <text:p text:style-name="P169"><text:span text:style-name="T170">中華民國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主辦單位審查欄(主辦單位填寫)：</text:p>
            <text:p text:style-name="P180">1.<text:s/>□報名表</text:p>
            <text:p text:style-name="P181">2.<text:s/>□簡要自傳</text:p>
            <text:p text:style-name="P182">3.<text:s/>□具結書</text:p>
            <text:p text:style-name="P183">4.<text:s/>□最近一年內2吋正面脫帽半身照片1張，請自行黏貼於報名表</text:p>
            <text:p text:style-name="P184">5.<text:s/>□國民身分證正反面影本</text:p>
            <text:p text:style-name="P185">6.<text:s/>□學歷證明文件影本</text:p>
            <text:p text:style-name="P186">7.<text:s/>□兵役證明或免役證明影本(女性免附)</text:p>
            <text:p text:style-name="P187">8.<text:s/>□體格檢查表(至遲應於面試當日補件)</text:p>
            <text:p text:style-name="P188">9.<text:s/>□汽車駕照或機車駕照影本</text:p>
            <text:p text:style-name="P189">10.<text:s/>□其他：工作經歷證明、專業證照等(無則免附)</text:p>
            <text:p text:style-name="P190"><text:span text:style-name="T191">（影本請書寫</text:span><text:span text:style-name="T192">與正本相符</text:span><text:span text:style-name="T193">並簽章，繳交文件如有虛偽、不實等情事者，取消甄選資格；如經錄取，註銷錄取資格</text:span><text:span text:style-name="T194">或解僱</text:span><text:span text:style-name="T195">，</text:span><text:span text:style-name="T196">並追究相關法律責任</text:span><text:span text:style-name="T19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><text:span text:style-name="T201">審查結果</text:span><text:span text:style-name="T202">(</text:span><text:span text:style-name="T203">主辦單位填寫</text:span><text:span text:style-name="T204">)</text:span><text:span text:style-name="T2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初核</text:p>
          </table:table-cell>
          <table:table-cell table:style-name="TableCell209" table:number-columns-spanned="5">
            <text:p text:style-name="P210"><text:span text:style-name="T211">□</text:span><text:span text:style-name="T212">合格</text:span><text:span text:style-name="T213"><text:s/></text:span><text:span text:style-name="T214"><text:s text:c="4"/></text:span><text:span text:style-name="T215">□</text:span><text:span text:style-name="T216">不合格</text:span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複核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soft-page-break/>
            <text:p text:style-name="P227"><text:span text:style-name="T228">簡要自</text:span><text:span text:style-name="T229">傳</text:span><text:span text:style-name="T230"><text:s/></text:span><text:span text:style-name="T231">(</text:span><text:span text:style-name="T232">家庭概況、學歷經歷、甄選動機</text:span><text:span text:style-name="T233">)</text:span><text:span text:style-name="T234">(500</text:span><text:span text:style-name="T235">字</text:span><text:span text:style-name="T236">-1</text:span><text:span text:style-name="T237">,</text:span><text:span text:style-name="T238">000</text:span><text:span text:style-name="T239">字</text:span><text:span text:style-name="T240">)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中華民國</text:span><text:span text:style-name="T248"><text:s text:c="2"/></text:span><text:span text:style-name="T249"><text:s text:c="3"/></text:span><text:span text:style-name="T250">年</text:span><text:span text:style-name="T251"><text:s text:c="4"/></text:span><text:span text:style-name="T252"><text:s/></text:span><text:span text:style-name="T253">月</text:span><text:span text:style-name="T254"><text:s text:c="4"/></text:span><text:span text:style-name="T255"><text:s/></text:span><text:span text:style-name="T256">日</text:span></text:p>
          </table:table-cell>
          <table:table-cell table:style-name="TableCell257">
            <text:p text:style-name="P258"><text:span text:style-name="T259"><text:s/></text:span><text:span text:style-name="T260">填表人簽章：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林佳勳</dc:creator>
    <meta:creation-date>2021-08-04T05:37:00Z</meta:creation-date>
    <dc:date>2021-08-04T05:37:00Z</dc:date>
    <meta:print-date>2018-12-11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