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letter-spacing="-0.0138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內文" style:family="paragraph">
      <style:paragraph-properties fo:text-align="justify" fo:text-indent="0.5555in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6" style:parent-style-name="內文" style:family="paragraph">
      <style:paragraph-properties fo:text-align="justify" fo:text-indent="0.5555in"/>
      <style:text-properties style:font-name="Times New Roman" style:font-name-asian="標楷體" style:font-name-complex="Times New Roman" fo:font-size="20pt" style:font-size-asian="20pt" style:font-size-complex="20pt"/>
    </style:style>
    <style:style style:name="P37" style:parent-style-name="內文" style:family="paragraph">
      <style:paragraph-properties fo:margin-left="0.2777in" fo:text-indent="-0.2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2" style:parent-style-name="內文" style:family="paragraph">
      <style:paragraph-properties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臺灣臺南地方檢察署</text:p>
      <text:p text:style-name="P2"><text:span text:style-name="T3">1</text:span><text:span text:style-name="T4">10</text:span><text:span text:style-name="T5">年度暑期大學院校在學學生實習觀護工作</text:span></text:p>
      <text:p text:style-name="P6"><text:span text:style-name="T7">實習意願書</text:span></text:p>
      <text:p text:style-name="P8"/>
      <text:p text:style-name="P9"><text:span text:style-name="T10">台端</text:span><text:span text:style-name="T11">報名本署</text:span><text:span text:style-name="T12">1</text:span><text:span text:style-name="T13">10</text:span><text:span text:style-name="T14">年暑期大學院校在學學生實習觀護工作乙案，經書面及面談審核通過</text:span><text:span text:style-name="T15">，業獲錄取</text:span><text:span text:style-name="T16">；</text:span><text:span text:style-name="T17">請</text:span><text:span text:style-name="T18">儘速</text:span><text:span text:style-name="T19">以掛號</text:span><text:span text:style-name="T20">寄回本意願書</text:span><text:span text:style-name="T21">（</text:span><text:span text:style-name="T22">1</text:span><text:span text:style-name="T23">10</text:span><text:span text:style-name="T24">年</text:span><text:span text:style-name="T25">5</text:span><text:span text:style-name="T26">月</text:span><text:span text:style-name="T27">21</text:span><text:span text:style-name="T28">日前）</text:span><text:span text:style-name="T29">，</text:span><text:span text:style-name="T30">俾利</text:span><text:span text:style-name="T31">相關</text:span><text:span text:style-name="T32">作業。</text:span><text:span text:style-name="T33">（收件人註明：</text:span><text:span text:style-name="T34">臺南地檢署新股觀護人收</text:span><text:span text:style-name="T35">）</text:span></text:p>
      <text:p text:style-name="P36"/>
      <text:p text:style-name="P37"><text:span text:style-name="T38">□</text:span><text:span text:style-name="T39">本人願意於</text:span><text:span text:style-name="T40">1</text:span><text:span text:style-name="T41">10</text:span><text:span text:style-name="T42">年</text:span><text:span text:style-name="T43">7</text:span><text:span text:style-name="T44">月</text:span><text:span text:style-name="T45">12</text:span><text:span text:style-name="T46">日上午</text:span><text:span text:style-name="T47">8</text:span><text:span text:style-name="T48">時</text:span><text:span text:style-name="T49">30</text:span><text:span text:style-name="T50">分</text:span><text:span text:style-name="T51">報到，進行為期六週實習觀護工作。</text:span></text:p>
      <text:p text:style-name="P52"><text:span text:style-name="T53">□</text:span><text:span text:style-name="T54">因本人暑假期間另有規劃，放棄此次實習觀護工作錄取資格。</text:span></text:p>
      <text:p text:style-name="P55"/>
      <text:p text:style-name="內文"><text:span text:style-name="T56">此致</text:span></text:p>
      <text:p text:style-name="內文"><text:span text:style-name="T57">臺南地方檢察署觀護人室</text:span></text:p>
      <text:p text:style-name="P58"/>
      <text:p text:style-name="內文"><text:span text:style-name="T59">錄取</text:span><text:span text:style-name="T60">學生</text:span><text:span text:style-name="T61">姓名：</text:span></text:p>
      <text:p text:style-name="內文"><text:span text:style-name="T62">身分證</text:span><text:span text:style-name="T63">統一編</text:span><text:span text:style-name="T64">號：</text:span></text:p>
      <text:p text:style-name="P65"/>
      <text:p text:style-name="P66"><text:span text:style-name="T67">中華民國</text:span><text:span text:style-name="T68"><text:s text:c="9"/></text:span><text:span text:style-name="T69">年</text:span><text:span text:style-name="T70"><text:s text:c="4"/></text:span><text:span text:style-name="T71"><text:s/></text:span><text:span text:style-name="T72"><text:s text:c="4"/></text:span><text:span text:style-name="T73">月</text:span><text:span text:style-name="T74"><text:s text:c="4"/></text:span><text:span text:style-name="T75"><text:s text:c="2"/></text:span><text:span text:style-name="T76"><text:s text:c="2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白雅禎</dc:creator>
    <meta:creation-date>2021-05-12T02:15:00Z</meta:creation-date>
    <dc:date>2021-05-12T02:15:00Z</dc:date>
    <meta:print-date>2018-05-07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