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10.1247222222222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3.63361111111111cm"/>
    </style:style>
    <style:style style:name="co10" style:family="table-column">
      <style:table-column-properties fo:break-before="auto" style:column-width="10.7773611111111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8" table:number-rows-spanned="1" table:style-name="ce19">
            <text:p>臺灣臺南地方檢察署</text:p>
          </table:table-cell>
          <table:covered-table-cell table:number-columns-repeated="7"/>
          <table:table-cell table:number-columns-repeated="5" table:style-name="ce1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20">
            <text:p>107年度第4季對民間團體及個人補(捐)助經費情形表</text:p>
          </table:table-cell>
          <table:covered-table-cell table:number-columns-repeated="7"/>
          <table:table-cell table:number-columns-repeated="5" table:style-name="ce4"/>
          <table:table-cell table:number-columns-repeated="16371"/>
        </table:table-row>
        <table:table-row table:style-name="ro3">
          <table:table-cell office:value-type="string" table:style-name="ce6">
            <text:p>補(捐)助對象</text:p>
          </table:table-cell>
          <table:table-cell office:value-type="string" table:style-name="ce7">
            <text:p>補(捐)助對象所歸屬之縣市</text:p>
          </table:table-cell>
          <table:table-cell office:value-type="string" table:style-name="ce6">
            <text:p>補捐助事項或用途</text:p>
          </table:table-cell>
          <table:table-cell office:value-type="string" table:style-name="ce6">
            <text:p>核定日期</text:p>
          </table:table-cell>
          <table:table-cell office:value-type="string" table:style-name="ce8">
            <text:p>核定補助金額</text:p>
          </table:table-cell>
          <table:table-cell office:value-type="string" table:style-name="ce8">
            <text:p>本季撥款金額</text:p>
          </table:table-cell>
          <table:table-cell office:value-type="string" table:style-name="ce8">
            <text:p>累計撥款金額</text:p>
          </table:table-cell>
          <table:table-cell office:value-type="string" table:style-name="ce8">
            <text:p>備註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9">
            <text:p>財團法人犯罪被害人保護協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107年度補助財團法人犯罪被害人保護協會經費</text:p>
          </table:table-cell>
          <table:table-cell office:value-type="string" table:style-name="ce8">
            <text:p>107/03/05</text:p>
          </table:table-cell>
          <table:table-cell office:value-type="float" office:value="5664000" table:style-name="ce14">
            <text:p>5,664,000</text:p>
          </table:table-cell>
          <table:table-cell office:value-type="float" office:value="0" table:style-name="ce14">
            <text:p>0</text:p>
          </table:table-cell>
          <table:table-cell office:value-type="float" office:value="5331283" table:style-name="ce14">
            <text:p>5,331,283</text:p>
          </table:table-cell>
          <table:table-cell table:style-name="ce16"/>
          <table:table-cell table:number-columns-repeated="16376" table:style-name="ce3"/>
        </table:table-row>
        <table:table-row table:style-name="ro1">
          <table:table-cell office:value-type="string" table:style-name="ce9">
            <text:p>財團法人臺灣更生保護會臺南分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預防犯罪宣導計畫</text:p>
          </table:table-cell>
          <table:table-cell office:value-type="string" table:style-name="ce8">
            <text:p>106/09/29</text:p>
          </table:table-cell>
          <table:table-cell office:value-type="float" office:value="3671131" table:style-name="ce14">
            <text:p>3,671,131</text:p>
          </table:table-cell>
          <table:table-cell office:value-type="float" office:value="1529270" table:style-name="ce14">
            <text:p>1,529,270</text:p>
          </table:table-cell>
          <table:table-cell office:value-type="float" office:value="2814326" table:style-name="ce14">
            <text:p>2,814,326</text:p>
          </table:table-cell>
          <table:table-cell table:style-name="ce16"/>
          <table:table-cell table:number-columns-repeated="16376" table:style-name="ce3"/>
        </table:table-row>
        <table:table-row table:style-name="ro1">
          <table:table-cell office:value-type="string" table:style-name="ce9">
            <text:p>財團法人臺灣更生保護會臺南分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輔導受保護人暫時保護計畫</text:p>
          </table:table-cell>
          <table:table-cell office:value-type="string" table:style-name="ce8">
            <text:p>106/09/29</text:p>
          </table:table-cell>
          <table:table-cell office:value-type="float" office:value="78600" table:style-name="ce14">
            <text:p>78,600</text:p>
          </table:table-cell>
          <table:table-cell office:value-type="float" office:value="24725" table:style-name="ce14">
            <text:p>24,725</text:p>
          </table:table-cell>
          <table:table-cell office:value-type="float" office:value="50498" table:style-name="ce14">
            <text:p>50,498</text:p>
          </table:table-cell>
          <table:table-cell table:style-name="ce16"/>
          <table:table-cell table:number-columns-repeated="16376" table:style-name="ce3"/>
        </table:table-row>
        <table:table-row table:style-name="ro1">
          <table:table-cell office:value-type="string" table:style-name="ce10">
            <text:p>財團法人臺灣更生保護會臺南分會</text:p>
          </table:table-cell>
          <table:table-cell office:value-type="string" table:style-name="ce11">
            <text:p>台南市</text:p>
          </table:table-cell>
          <table:table-cell office:value-type="string" table:style-name="ce10">
            <text:p>輔導受保護人間接保護計畫</text:p>
          </table:table-cell>
          <table:table-cell office:value-type="string" table:style-name="ce11">
            <text:p>106/09/29</text:p>
          </table:table-cell>
          <table:table-cell office:value-type="float" office:value="695797" table:style-name="ce15">
            <text:p>695,797</text:p>
          </table:table-cell>
          <table:table-cell office:value-type="float" office:value="237508" table:style-name="ce15">
            <text:p>237,508</text:p>
          </table:table-cell>
          <table:table-cell office:value-type="float" office:value="369656" table:style-name="ce15">
            <text:p>369,656</text:p>
          </table:table-cell>
          <table:table-cell table:style-name="ce17"/>
          <table:table-cell table:number-columns-repeated="16376" table:style-name="ce12"/>
        </table:table-row>
        <table:table-row table:style-name="ro1">
          <table:table-cell office:value-type="string" table:style-name="ce10">
            <text:p>財團法人臺灣更生保護會臺南分會</text:p>
          </table:table-cell>
          <table:table-cell office:value-type="string" table:style-name="ce11">
            <text:p>台南市</text:p>
          </table:table-cell>
          <table:table-cell office:value-type="string" table:style-name="ce10">
            <text:p>輔導受保護人直接保護計畫</text:p>
          </table:table-cell>
          <table:table-cell office:value-type="string" table:style-name="ce11">
            <text:p>106/09/29</text:p>
          </table:table-cell>
          <table:table-cell office:value-type="float" office:value="1542475" table:style-name="ce15">
            <text:p>1,542,475</text:p>
          </table:table-cell>
          <table:table-cell office:value-type="float" office:value="715680" table:style-name="ce15">
            <text:p>715,680</text:p>
          </table:table-cell>
          <table:table-cell office:value-type="float" office:value="1181089" table:style-name="ce15">
            <text:p>1,181,089</text:p>
          </table:table-cell>
          <table:table-cell table:style-name="ce17"/>
          <table:table-cell table:style-name="ce13"/>
          <table:table-cell table:number-columns-repeated="16375" table:style-name="ce12"/>
        </table:table-row>
        <table:table-row table:style-name="ro4">
          <table:table-cell office:value-type="string" table:style-name="ce10">
            <text:p>財團法人犯罪被害人保護協會臺灣臺南分會</text:p>
          </table:table-cell>
          <table:table-cell office:value-type="string" table:style-name="ce11">
            <text:p>台南市</text:p>
          </table:table-cell>
          <table:table-cell office:value-type="string" table:style-name="ce10">
            <text:p>107年度修復式司法試行方案一般案件個案服務暨宣導活動計畫</text:p>
          </table:table-cell>
          <table:table-cell office:value-type="string" table:style-name="ce11">
            <text:p>106/09/29</text:p>
          </table:table-cell>
          <table:table-cell office:value-type="float" office:value="193240" table:style-name="ce15">
            <text:p>193,240</text:p>
          </table:table-cell>
          <table:table-cell office:value-type="float" office:value="75349" table:style-name="ce15">
            <text:p>75,349</text:p>
          </table:table-cell>
          <table:table-cell office:value-type="float" office:value="75349" table:style-name="ce15">
            <text:p>75,349</text:p>
          </table:table-cell>
          <table:table-cell table:style-name="ce17"/>
          <table:table-cell table:number-columns-repeated="16376" table:style-name="ce12"/>
        </table:table-row>
        <table:table-row table:style-name="ro5">
          <table:table-cell office:value-type="string" table:style-name="ce10">
            <text:p>財團法人犯罪被害人保護協會臺灣臺南分會</text:p>
          </table:table-cell>
          <table:table-cell office:value-type="string" table:style-name="ce11">
            <text:p>台南市</text:p>
          </table:table-cell>
          <table:table-cell office:value-type="string" table:style-name="ce10">
            <text:p>107年度馨生人家庭生活重整暨宣導訓練活動專案實施計畫</text:p>
          </table:table-cell>
          <table:table-cell office:value-type="string" table:style-name="ce11">
            <text:p>106/09/29</text:p>
          </table:table-cell>
          <table:table-cell office:value-type="float" office:value="2708552" table:style-name="ce15">
            <text:p>2,708,552</text:p>
          </table:table-cell>
          <table:table-cell office:value-type="float" office:value="739124" table:style-name="ce15">
            <text:p>739,124</text:p>
          </table:table-cell>
          <table:table-cell office:value-type="float" office:value="1764141" table:style-name="ce15">
            <text:p>1,764,141</text:p>
          </table:table-cell>
          <table:table-cell table:style-name="ce17"/>
          <table:table-cell table:number-columns-repeated="16376" table:style-name="ce12"/>
        </table:table-row>
        <table:table-row table:style-name="ro6">
          <table:table-cell office:value-type="string" table:style-name="ce10">
            <text:p>財團法人犯罪被害人保護協會臺灣臺南分會</text:p>
          </table:table-cell>
          <table:table-cell office:value-type="string" table:style-name="ce11">
            <text:p>台南市</text:p>
          </table:table-cell>
          <table:table-cell office:value-type="string" table:style-name="ce10">
            <text:p>107年度馨生人溫馨專案心理創傷復健及心靈撫慰關懷實施計畫</text:p>
          </table:table-cell>
          <table:table-cell office:value-type="string" table:style-name="ce11">
            <text:p>106/09/29</text:p>
          </table:table-cell>
          <table:table-cell office:value-type="float" office:value="1245349" table:style-name="ce15">
            <text:p>1,245,349</text:p>
          </table:table-cell>
          <table:table-cell office:value-type="float" office:value="797447" table:style-name="ce15">
            <text:p>797,447</text:p>
          </table:table-cell>
          <table:table-cell office:value-type="float" office:value="1066947" table:style-name="ce15">
            <text:p>1,066,947</text:p>
          </table:table-cell>
          <table:table-cell table:style-name="ce17"/>
          <table:table-cell table:number-columns-repeated="16376" table:style-name="ce12"/>
        </table:table-row>
        <table:table-row table:style-name="ro5">
          <table:table-cell office:value-type="string" table:style-name="ce10">
            <text:p>財團法人犯罪被害人保護協會臺灣臺南分會</text:p>
          </table:table-cell>
          <table:table-cell office:value-type="string" table:style-name="ce11">
            <text:p>台南市</text:p>
          </table:table-cell>
          <table:table-cell office:value-type="string" table:style-name="ce10">
            <text:p>107年度馨生人一路相伴法律協助專案實施計畫</text:p>
          </table:table-cell>
          <table:table-cell office:value-type="string" table:style-name="ce11">
            <text:p>106/09/29</text:p>
          </table:table-cell>
          <table:table-cell office:value-type="float" office:value="851800" table:style-name="ce15">
            <text:p>851,800</text:p>
          </table:table-cell>
          <table:table-cell office:value-type="float" office:value="362231" table:style-name="ce15">
            <text:p>362,231</text:p>
          </table:table-cell>
          <table:table-cell office:value-type="float" office:value="844111" table:style-name="ce15">
            <text:p>844,111</text:p>
          </table:table-cell>
          <table:table-cell table:style-name="ce17"/>
          <table:table-cell table:style-name="ce13"/>
          <table:table-cell table:number-columns-repeated="16375" table:style-name="ce12"/>
        </table:table-row>
        <table:table-row table:style-name="ro1">
          <table:table-cell office:value-type="string" table:style-name="ce9">
            <text:p>社團法人台南市女性權益促進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『修復心，關懷情』-修復式司法服務方案</text:p>
          </table:table-cell>
          <table:table-cell office:value-type="string" table:style-name="ce8">
            <text:p>106/07/21</text:p>
          </table:table-cell>
          <table:table-cell office:value-type="float" office:value="400000" table:style-name="ce14">
            <text:p>400,000</text:p>
          </table:table-cell>
          <table:table-cell office:value-type="float" office:value="221600" table:style-name="ce14">
            <text:p>221,600</text:p>
          </table:table-cell>
          <table:table-cell office:value-type="float" office:value="221600" table:style-name="ce14">
            <text:p>221,600</text:p>
          </table:table-cell>
          <table:table-cell table:style-name="ce16"/>
          <table:table-cell table:number-columns-repeated="16376" table:style-name="ce3"/>
        </table:table-row>
        <table:table-row table:style-name="ro1">
          <table:table-cell office:value-type="string" table:style-name="ce9">
            <text:p>臺南榮譽觀護人協進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107年度榮譽觀護人監所參訪犯罪預防活動計畫</text:p>
          </table:table-cell>
          <table:table-cell office:value-type="string" table:style-name="ce8">
            <text:p>106/07/21</text:p>
          </table:table-cell>
          <table:table-cell office:value-type="float" office:value="28560" table:style-name="ce14">
            <text:p>28,560</text:p>
          </table:table-cell>
          <table:table-cell office:value-type="float" office:value="24320" table:style-name="ce14">
            <text:p>24,320</text:p>
          </table:table-cell>
          <table:table-cell office:value-type="float" office:value="24320" table:style-name="ce14">
            <text:p>24,320</text:p>
          </table:table-cell>
          <table:table-cell table:style-name="ce16"/>
          <table:table-cell table:number-columns-repeated="16376" table:style-name="ce3"/>
        </table:table-row>
        <table:table-row table:style-name="ro1">
          <table:table-cell office:value-type="string" table:style-name="ce9">
            <text:p>臺南榮譽觀護人協進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107年度受保護管束人三大節犯罪防治關懷活動計畫</text:p>
          </table:table-cell>
          <table:table-cell office:value-type="string" table:style-name="ce8">
            <text:p>106/07/21</text:p>
          </table:table-cell>
          <table:table-cell office:value-type="float" office:value="157920" table:style-name="ce14">
            <text:p>157,920</text:p>
          </table:table-cell>
          <table:table-cell office:value-type="float" office:value="47432" table:style-name="ce14">
            <text:p>47,432</text:p>
          </table:table-cell>
          <table:table-cell office:value-type="float" office:value="137228" table:style-name="ce14">
            <text:p>137,228</text:p>
          </table:table-cell>
          <table:table-cell table:style-name="ce16"/>
          <table:table-cell table:number-columns-repeated="16376" table:style-name="ce3"/>
        </table:table-row>
        <table:table-row table:style-name="ro7">
          <table:table-cell office:value-type="string" table:style-name="ce6">
            <text:p>合計</text:p>
          </table:table-cell>
          <table:table-cell table:style-name="ce8"/>
          <table:table-cell office:value-type="string" table:style-name="ce7">
            <text:p/>
          </table:table-cell>
          <table:table-cell table:style-name="ce8"/>
          <table:table-cell office:value-type="float" office:value="17237424" table:formula="of:=SUM([.E4:.E15])" table:style-name="ce14">
            <text:p>17,237,424</text:p>
          </table:table-cell>
          <table:table-cell office:value-type="float" office:value="4774686" table:formula="of:=SUM([.F4:.F15])" table:style-name="ce14">
            <text:p>4,774,686</text:p>
          </table:table-cell>
          <table:table-cell office:value-type="float" office:value="13880548" table:formula="of:=SUM([.G4:.G15])" table:style-name="ce14">
            <text:p>13,880,548</text:p>
          </table:table-cell>
          <table:table-cell office:value-type="string" table:style-name="ce18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 table:style-name="ce3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美蓉</meta:initial-creator>
    <dc:creator>吳美蓉</dc:creator>
    <meta:creation-date>2018-04-27T01:01:07Z</meta:creation-date>
    <dc:date>2020-05-22T02:19:09Z</dc:date>
    <meta:print-date>2018-04-27T09:14:14Z</meta:print-date>
  </office:meta>
</office:document-meta>
</file>