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22in" style:use-optimal-column-width="fals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638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2638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0.2638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center" fo:line-height="0.2638in"/>
    </style:style>
    <style:style style:name="T27" style:parent-style-name="預設段落字型" style:family="text">
      <style:text-properties fo:font-size="16pt" style:font-size-asian="16pt"/>
    </style:style>
    <style:style style:name="TableRow28" style:family="table-row">
      <style:table-row-properties style:min-row-height="0.4916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4pt" style:font-size-asian="14pt"/>
    </style:style>
    <style:style style:name="TableRow51" style:family="table-row">
      <style:table-row-properties style:min-row-height="0.4604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371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0.493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3.354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text-indent="0.3888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888in" fo:margin-left="0.3347in" fo:text-indent="-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0.3888in" fo:margin-left="0.3347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style:line-height-at-least="0in"/>
      <style:text-properties style:font-size-complex="12pt"/>
    </style:style>
    <style:style style:name="P107" style:parent-style-name="內文" style:family="paragraph">
      <style:paragraph-properties style:line-height-at-least="0in"/>
      <style:text-properties style:font-size-complex="12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fo:text-align="justify" fo:line-height="0.3888in" fo:margin-left="0.3347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888in" fo:margin-left="0.3347in" fo:text-indent="-0.3347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ableRow133" style:family="table-row">
      <style:table-row-properties style:min-row-height="0.1465in" style:use-optimal-row-height="false"/>
    </style:style>
    <style:style style:name="TableCell13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1.7743in" style:use-optimal-row-height="false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內文" style:family="paragraph">
      <style:text-properties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內文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Application</text:span><text:span text:style-name="T12"><text:s/>C</text:span><text:span text:style-name="T13">ommuting</text:span><text:span text:style-name="T14"><text:s/>the Imprisonment Term to a Fine</text:span></text:p>
            <text:p text:style-name="P15"><text:span text:style-name="T16"><text:s text:c="14"/></text:span><text:span text:style-name="T17">案號：</text:span><text:span text:style-name="T18"><text:s text:c="3"/></text:span><text:span text:style-name="T19">年度</text:span><text:span text:style-name="T20"><text:s text:c="5"/></text:span><text:span text:style-name="T21">字第</text:span><text:span text:style-name="T22"><text:s text:c="8"/></text:span><text:span text:style-name="T23">號</text:span><text:span text:style-name="T24"><text:s text:c="2"/></text:span><text:span text:style-name="T25">股別：</text:span></text:p>
            <text:p text:style-name="P26"><text:span text:style-name="T27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聲<text:s text:c="4"/>請<text:s text:c="4"/>人</text:p>
            <text:p text:style-name="P31"/>
            <text:p text:style-name="P32">Applicant</text:p>
            <text:p text:style-name="P33">Name</text:p>
          </table:table-cell>
          <table:table-cell table:style-name="TableCell34">
            <text:p text:style-name="P35">性別</text:p>
            <text:p text:style-name="P36"><text:span text:style-name="T37">Gender</text:span></text:p>
          </table:table-cell>
          <table:table-cell table:style-name="TableCell38">
            <text:p text:style-name="P39">出生年月日</text:p>
            <text:p text:style-name="P40"><text:span text:style-name="T41">Date of Birth</text:span></text:p>
          </table:table-cell>
          <table:table-cell table:style-name="TableCell42">
            <text:p text:style-name="P43">國民身分證統一編號/護照號碼/居留證號</text:p>
            <text:p text:style-name="P44">National ID No./</text:p>
            <text:p text:style-name="P45">Passport No./</text:p>
            <text:p text:style-name="P46">Alien Resident Certificate No.</text:p>
          </table:table-cell>
          <table:table-cell table:style-name="TableCell47">
            <text:p text:style-name="P48">職業</text:p>
            <text:p text:style-name="P49"><text:span text:style-name="T50">Occupation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  <text:p text:style-name="P65">Address</text:p>
          </table:table-cell>
          <table:covered-table-cell/>
          <table:covered-table-cell/>
          <table:table-cell table:style-name="TableCell66">
            <text:p text:style-name="P67"/>
            <text:p text:style-name="P68">Tel.</text:p>
          </table:table-cell>
          <table:table-cell table:style-name="TableCell69">
            <text:p text:style-name="P70">備考</text:p>
            <text:p text:style-name="P71"><text:span text:style-name="T72">Remarks</text:span>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/>
            <text:p text:style-name="P83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一、受刑人<text:s text:c="10"/>（國民身分證統一編號<text:s text:c="22"/>）</text:p>
            <text:p text:style-name="P87">因<text:s text:c="6"/>年度<text:s text:c="5"/>字第<text:s text:c="8"/>號<text:s text:c="23"/>案件，</text:p>
            <text:p text:style-name="P88"/>
            <text:p text:style-name="P89"><text:span text:style-name="T90">經判處　</text:span><text:span text:style-name="T91">有期徒刑　　月</text:span><text:span text:style-name="T92">拘　　役　　日</text:span><text:span text:style-name="T93">確定，並經　貴署　</text:span><text:span text:style-name="T94"><text:s/></text:span><text:span text:style-name="T95">年度　　字第</text:span></text:p>
            <text:p text:style-name="P96"/>
            <text:p text:style-name="P97">　<text:s text:c="2"/>號通知到案執行。請依法准予易科罰金。</text:p>
            <text:p text:style-name="P98"><text:span text:style-name="T99">1.</text:span><text:span text:style-name="T100"><text:tab/></text:span><text:span text:style-name="T101">The sentenced person <text:s text:c="15"/>(National ID No. <text:s/></text:span><text:span text:style-name="T102"><text:s text:c="5"/></text:span><text:span text:style-name="T103"><text:s text:c="3"/>),<text:s/></text:span></text:p>
            <text:p text:style-name="P104"><text:span text:style-name="T105"><draw:frame draw:z-index="251657728" draw:id="id0" draw:style-name="a0" draw:name="Text Box 2" text:anchor-type="paragraph" svg:x="1.94236in" svg:y="0.37569in" svg:width="2.74514in" svg:height="0.48333in" style:rel-width="scale" style:rel-height="scale"><draw:text-box><text:p text:style-name="P106">a fixed sentence for <text:s text:c="3"/>months</text:p><text:p text:style-name="P107">a short-term imprisonment <text:s/><text:s text:c="2"/>days<text:s/></text:p></draw:text-box><svg:title/><svg:desc/></draw:frame></text:span><text:span text:style-name="T108">under<text:s/></text:span><text:span text:style-name="T109"><text:s/>c</text:span><text:span text:style-name="T110">ase</text:span><text:span text:style-name="T111"><text:s/>no.</text:span><text:span text:style-name="T112"><text:s text:c="5"/>year <text:s text:c="3"/>zhi No. <text:s text:c="7"/>,</text:span></text:p>
            <text:p text:style-name="P113"><text:span text:style-name="T114">has been sentenced to</text:span><text:span text:style-name="T115"><text:s text:c="25"/></text:span><text:span text:style-name="T116">, and notified by your Office pursuant to Notification <text:s text:c="4"/>year <text:s text:c="3"/>zhi No. <text:s text:c="5"/>for execution of the sentence. Please grant the<text:s/></text:span><text:span text:style-name="T117">commute</text:span><text:span text:style-name="T118"><text:s/>of the imprisonment into a fine.</text:span></text:p>
            <text:p text:style-name="P119">二、聲請人為受刑人：□配<text:s text:c="4"/>偶<text:s/>□法定代理人<text:s/>□家<text:s text:c="4"/>屬</text:p>
            <text:p text:style-name="P120"><text:span text:style-name="T121">2.</text:span><text:span text:style-name="T122"><text:tab/></text:span><text:span text:style-name="T123">The<text:s/></text:span><text:span text:style-name="T124">Applicant</text:span><text:span text:style-name="T125"><text:s/>is the<text:s/></text:span><text:span text:style-name="T126">□</text:span><text:span text:style-name="T127"><text:s/>spouse<text:s/></text:span><text:span text:style-name="T128">□</text:span><text:span text:style-name="T129"><text:s/>le</text:span><text:span text:style-name="T130">gal representative<text:s/></text:span><text:span text:style-name="T131">□</text:span><text:span text:style-name="T132"><text:s/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5">
            <text:p text:style-name="P138">　　　　此　　致</text:p>
            <text:p text:style-name="內文"><text:span text:style-name="T139">臺灣臺南地方檢察署</text:span><text:span text:style-name="T140"><text:s/></text:span><text:span text:style-name="T141"><text:s text:c="2"/></text:span></text:p>
            <text:p text:style-name="內文"><text:span text:style-name="T142">　　</text:span><text:span text:style-name="T143">TO</text:span></text:p>
            <text:p text:style-name="P144">Taiwan Tainan District Prosecutors Office</text:p>
            <text:p text:style-name="P145"/>
            <text:p text:style-name="內文"><text:span text:style-name="T146">　　　　　　　　　　　　　　　聲請人　　　　</text:span><text:span text:style-name="T147"><text:s text:c="5"/></text:span><text:span text:style-name="T148">　　　</text:span><text:span text:style-name="T149">　</text:span><text:span text:style-name="T150">(</text:span><text:span text:style-name="T151">簽名蓋章</text:span><text:span text:style-name="T152">)</text:span></text:p>
            <text:p text:style-name="內文"><text:span text:style-name="T153">　　　　　　　　　　　　　　　</text:span><text:span text:style-name="T154">Applicant</text:span><text:span text:style-name="T155">　　　　　　　</text:span><text:span text:style-name="T156">(Signature/Stamp)</text:span></text:p>
            <text:p text:style-name="P157"/>
            <text:p text:style-name="P158">中　　華　　民　　國　　　　　　年　　　　　　月　　　　　　日</text:p>
            <text:p text:style-name="內文"><text:span text:style-name="T159">Date: <text:s text:c="2"/>(mm)</text:span><text:span text:style-name="T160">/</text:span><text:span text:style-name="T161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2">註記：本表免費供應，僅供對管轄檢察署聲請之用</text:span><text:span text:style-name="T163">。</text:span></text:p>
      <text:p text:style-name="內文"><text:span text:style-name="T164">Note: This free legal form can only be us</text:span><text:span text:style-name="T165">ed for<text:s/></text:span><text:span text:style-name="T166">application</text:span><text:span text:style-name="T167"><text:s/>in the<text:s/></text:span><text:span text:style-name="T168">P</text:span><text:span text:style-name="T169">rosecutors</text:span><text:span text:style-name="T170"><text:s/></text:span><text:span text:style-name="T171">O</text:span><text:span text:style-name="T172">ffice with jurisdiction.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moj</dc:creator>
    <meta:creation-date>2019-11-15T06:34:00Z</meta:creation-date>
    <dc:date>2019-11-15T06:34:00Z</dc:date>
    <meta:print-date>2019-09-25T03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