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9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fo:font-size="10.5pt" style:font-size-asian="10.5pt"/>
    </style:style>
    <style:style style:name="T116" style:parent-style-name="預設段落字型" style:family="text">
      <style:text-properties fo:font-size="10.5pt" style:font-size-asian="10.5pt"/>
    </style:style>
    <style:style style:name="T117" style:parent-style-name="預設段落字型" style:family="text">
      <style:text-properties fo:font-size="10.5pt" style:font-size-asian="10.5pt"/>
    </style:style>
    <style:style style:name="T118" style:parent-style-name="預設段落字型" style:family="text">
      <style:text-properties fo:font-size="10.5pt" style:font-size-asian="10.5pt"/>
    </style:style>
    <style:style style:name="P119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6pt" style:font-size-asian="26pt"/>
    </style:style>
    <style:style style:name="P122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ableRow164" style:family="table-row">
      <style:table-row-properties style:min-row-height="0.059in" style:use-optimal-row-height="false"/>
    </style:style>
    <style:style style:name="TableCell16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1.9583in" style:use-optimal-row-height="false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title/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</text:span><text:span text:style-name="T105">The sentenced person <text:s text:c="15"/>(National ID No. <text:s/></text:span><text:span text:style-name="T106"><text:s text:c="4"/></text:span><text:span text:style-name="T107"><text:s text:c="3"/>)<text:s/></text:span></text:p>
            <text:p text:style-name="P108">under<text:s/><text:s/>case <text:s text:c="4"/>year <text:s text:c="3"/>zhi No. <text:s text:c="2"/></text:p>
            <text:p text:style-name="P109"/>
            <text:p text:style-name="P110"><text:span text:style-name="T111">was given a fine of</text:span><text:span text:style-name="T112"><text:line-break/></text:span><text:span text:style-name="T113"><draw:custom-shape svg:x="2.04722in" svg:y="-0.02292in" svg:width="2.50417in" svg:height="0.41528in" draw:z-index="251658240" draw:id="id1" draw:style-name="a1" draw:name="Rectangle 3" text:anchor-type="paragraph"><svg:title/><svg:desc/><text:p text:style-name="P114"><text:span text:style-name="T115">S</text:span><text:span text:style-name="T116">ilver</text:span><text:span text:style-name="T117"><text:s/>yuan</text:span><text:span text:style-name="T118">, converted into NT$</text:span></text:p><text:p text:style-name="P119">NT$</text:p><draw:enhanced-geometry draw:type="non-primitive" svg:viewBox="0 0 21600 21600" draw:enhanced-path="M 0 0 L 21600 0 21600 21600 0 21600 Z N"/></draw:custom-shape></text:span><text:span text:style-name="T120"><text:s text:c="11"/></text:span><text:span text:style-name="T121"><text:s text:c="12"/></text:span></text:p>
            <text:p text:style-name="P122"><text:span text:style-name="T123">The sentenced person was unable to pay the fine and has been serving the sentence in jail pursuant to your Command <text:s text:c="2"/></text:span><text:span text:style-name="T124"><text:s text:c="2"/></text:span><text:span text:style-name="T125">year</text:span><text:span text:style-name="T126"><text:s text:c="2"/></text:span><text:span text:style-name="T127"><text:s text:c="2"/>zhi No.</text:span><text:span text:style-name="T128"><text:s text:c="2"/></text:span><text:span text:style-name="T129"><text:s text:c="2"/></text:span><text:span text:style-name="T130"><text:s text:c="2"/></text:span><text:span text:style-name="T131">dated</text:span><text:span text:style-name="T132"><text:s/></text:span><text:span text:style-name="T133"><text:s/>[month]<text:s/></text:span><text:span text:style-name="T134"><text:s/></text:span><text:span text:style-name="T135">[date],<text:s/></text:span><text:span text:style-name="T136"><text:s/></text:span><text:span text:style-name="T137">[year].</text:span></text:p>
            <text:p text:style-name="P138"/>
            <text:p text:style-name="P139">二、茲經籌款新臺幣　　　　　　　　　　元正，請准就殘刑繳納罰金</text:p>
            <text:p text:style-name="P140"/>
            <text:p text:style-name="P141">　　，以利提前出獄。</text:p>
            <text:p text:style-name="P142"/>
            <text:p text:style-name="P143"><text:span text:style-name="T144">2.</text:span><text:span text:style-name="T145"><text:tab/></text:span><text:span text:style-name="T146">A fund of NT$ <text:s text:c="8"/>has been prepared. Please allow the payment of a fine for the remaining sentence in return for the early release from jail.</text:span></text:p>
            <text:p text:style-name="P147"/>
            <text:p text:style-name="P148">三、聲請人為受刑人：□配<text:s text:c="4"/>偶<text:s/>□法定代理人<text:s/>□家<text:s text:c="4"/>屬</text:p>
            <text:p text:style-name="P149"/>
            <text:p text:style-name="P150"><text:span text:style-name="T151">3.</text:span><text:span text:style-name="T152"><text:tab/></text:span><text:span text:style-name="T153">The</text:span><text:span text:style-name="T154"><text:s/></text:span><text:span text:style-name="T155">Applicant</text:span><text:span text:style-name="T156"><text:s/></text:span><text:span text:style-name="T157">is the<text:s/></text:span><text:span text:style-name="T158">□</text:span><text:span text:style-name="T159"><text:s/>spouse<text:s/></text:span><text:span text:style-name="T160">□</text:span><text:span text:style-name="T161"><text:s/>legal representative<text:s/></text:span><text:span text:style-name="T162">□</text:span><text:span text:style-name="T163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　　</text:p>
            <text:p text:style-name="P170">　　此　　致</text:p>
            <text:p text:style-name="P171">臺灣臺南檢察署</text:p>
            <text:p text:style-name="內文"><text:span text:style-name="T172">　　</text:span><text:span text:style-name="T173">TO</text:span></text:p>
            <text:p text:style-name="內文"><text:span text:style-name="T174">Taiwan Tainan District</text:span><text:span text:style-name="T175"><text:s/></text:span><text:span text:style-name="T176">Prosecutors Office</text:span></text:p>
            <text:p text:style-name="P177"/>
            <text:p text:style-name="內文"><text:span text:style-name="T178">　　　　　　　　　　　　　　　聲請人　　　　</text:span><text:span text:style-name="T179"><text:s text:c="5"/></text:span><text:span text:style-name="T180">　　　</text:span><text:span text:style-name="T181">　</text:span><text:span text:style-name="T182">(</text:span><text:span text:style-name="T183">簽名蓋章</text:span><text:span text:style-name="T184">)</text:span></text:p>
            <text:p text:style-name="內文"><text:span text:style-name="T185">　　　　　　　　　　　　　　　</text:span><text:span text:style-name="T186">Applicant</text:span><text:span text:style-name="T187">　　　　　　　</text:span><text:span text:style-name="T188">(Signature/Stamp)</text:span></text:p>
            <text:p text:style-name="P189"/>
            <text:p text:style-name="P190">中　　華　　民　　國　　　　　　年　　　　　　月　　　　　　日</text:p>
            <text:p text:style-name="內文"><text:span text:style-name="T191">Date: <text:s text:c="2"/>(mm)</text:span><text:span text:style-name="T192">/</text:span><text:span text:style-name="T193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4">註記：本表免費供應，僅供對管轄檢察署聲請之用</text:span><text:span text:style-name="T195">。</text:span></text:p>
      <text:p text:style-name="內文"><text:span text:style-name="T196">Note: This free legal form can only be used for<text:s/></text:span><text:span text:style-name="T197">application</text:span><text:span text:style-name="T198"><text:s/>in the<text:s/></text:span><text:span text:style-name="T199">P</text:span><text:span text:style-name="T200">rosecutors</text:span><text:span text:style-name="T201"><text:s/></text:span><text:span text:style-name="T202">O</text:span><text:span text:style-name="T203">ffice</text:span><text:span text:style-name="T204"><text:s/>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moj</dc:creator>
    <meta:creation-date>2019-11-15T06:23:00Z</meta:creation-date>
    <dc:date>2019-11-15T06:23:00Z</dc:date>
    <meta:print-date>2019-09-25T03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