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847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size="14pt" style:font-size-asian="14pt"/>
    </style:style>
    <style:style style:name="TableRow75" style:family="table-row">
      <style:table-row-properties style:min-row-height="0.8729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4611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3.2583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text-indent="1.1666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28pt" style:font-size-asian="28pt" style:text-combine="lines"/>
    </style:style>
    <style:style style:name="T97" style:parent-style-name="預設段落字型" style:family="text">
      <style:text-properties style:font-name-asian="標楷體" fo:font-size="28pt" style:font-size-asian="28pt" style:text-combine="lines"/>
    </style:style>
    <style:style style:name="T98" style:parent-style-name="預設段落字型" style:family="text">
      <style:text-properties style:font-name-asian="標楷體" fo:font-size="28pt" style:font-size-asian="28pt" style:text-combine="line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text-indent="1.3611in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28pt" style:font-size-asian="28pt" style:text-combine="lines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text-align="justify" fo:text-indent="1.3611in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text-indent="1.3611in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ableRow157" style:family="table-row">
      <style:table-row-properties style:min-row-height="0.059in" style:use-optimal-row-height="false"/>
    </style:style>
    <style:style style:name="TableCell15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Row160" style:family="table-row">
      <style:table-row-properties style:min-row-height="1.9583in" style:use-optimal-row-height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fo:font-size="14pt" style:font-size-asian="14pt"/>
    </style:style>
    <style:style style:name="P166" style:parent-style-name="內文" style:family="paragraph">
      <style:text-properties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內文" style:family="paragraph">
      <style:paragraph-properties fo:margin-left="5.0555in" fo:text-indent="-5.0555in">
        <style:tab-stops/>
      </style:paragraph-properties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text-properties style:font-name-asian="標楷體" fo:font-size="14pt" style:font-size-asian="14pt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Application</text:span><text:span text:style-name="T12"><text:s/>for the Certificate of Sentence Completion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(即受刑人)</text:p>
            <text:p text:style-name="P29"/>
            <text:p text:style-name="P30"><text:span text:style-name="T31">Applicant</text:span><text:span text:style-name="T32"><text:s/>(Sentenced Person)</text:span></text:p>
            <text:p text:style-name="P33"><text:span text:style-name="T34">Name</text:span>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</text:span><text:span text:style-name="T43">ate of Birth</text:span></text:p>
          </table:table-cell>
          <table:table-cell table:style-name="TableCell44">
            <text:p text:style-name="P45">國民身分證統一編號/護照號碼/居留證號</text:p>
            <text:p text:style-name="P46">National ID No./</text:p>
            <text:p text:style-name="P47">Passport No./</text:p>
            <text:p text:style-name="P48">Alien Resident Certificate No.</text:p>
          </table:table-cell>
          <table:table-cell table:style-name="TableCell49">
            <text:p text:style-name="P50">職業</text:p>
            <text:p text:style-name="P51"><text:span text:style-name="T52">Occupation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/>
            <text:p text:style-name="P67">Address</text:p>
          </table:table-cell>
          <table:covered-table-cell/>
          <table:covered-table-cell/>
          <table:table-cell table:style-name="TableCell68">
            <text:p text:style-name="P69"/>
            <text:p text:style-name="P70">Tel.</text:p>
          </table:table-cell>
          <table:table-cell table:style-name="TableCell71">
            <text:p text:style-name="P72">備考</text:p>
            <text:p text:style-name="P73"><text:span text:style-name="T74">Remarks</text:span></text:p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/>
            <text:p text:style-name="P85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  <text:p text:style-name="P89">聲請人因<text:s text:c="6"/>年度<text:s text:c="5"/>字第<text:s text:c="10"/>號<text:s text:c="16"/></text:p>
            <text:p text:style-name="P90"/>
            <text:p text:style-name="P91"><text:span text:style-name="T92">□罰</text:span><text:span text:style-name="T93"><text:s text:c="4"/></text:span><text:span text:style-name="T94">金</text:span><text:span text:style-name="T95"><text:s/></text:span><text:span text:style-name="T96">銀</text:span><text:span text:style-name="T97"><text:s text:c="3"/></text:span><text:span text:style-name="T98">元新臺幣</text:span><text:span text:style-name="T99"><text:s text:c="10"/></text:span><text:span text:style-name="T100">元</text:span></text:p>
            <text:p text:style-name="P101">案件，被處<text:s text:c="2"/>□有期徒刑<text:s text:c="9"/>年　　<text:s text:c="3"/>月，業於民國<text:s text:c="2"/>年<text:s text:c="2"/>月<text:s/>日</text:p>
            <text:p text:style-name="P102">□拘<text:s text:c="4"/>役　　　　　<text:s text:c="8"/>日</text:p>
            <text:p text:style-name="P103">□無期徒刑</text:p>
            <text:p text:style-name="P104"/>
            <text:p text:style-name="P105">，執行完畢在案，茲為</text:p>
            <text:p text:style-name="P106"/>
            <text:p text:style-name="P107">需用，請求准予發給該案執行完畢證明書乙份。</text:p>
            <text:p text:style-name="P108"/>
            <text:p text:style-name="P109"><text:span text:style-name="T110">The</text:span><text:span text:style-name="T111"><text:s/></text:span><text:span text:style-name="T112">Applicant</text:span><text:span text:style-name="T113"><text:s/>was sentenced under <text:s text:c="7"/>year <text:s text:c="5"/>zhi No. <text:s text:c="4"/></text:span><text:span text:style-name="T114">in the matter of<text:s/></text:span><text:span text:style-name="T115"><text:s text:c="11"/></text:span><text:span text:style-name="T116"><text:s text:c="9"/>.</text:span></text:p>
            <text:p text:style-name="P117"/>
            <text:p text:style-name="P118"><text:span text:style-name="T119">□</text:span><text:span text:style-name="T120"><text:s/></text:span><text:span text:style-name="T121">pay the fine in silver coins or NT$<text:s/></text:span><text:span text:style-name="T122"><text:s/></text:span><text:span text:style-name="T123"><text:s text:c="2"/></text:span></text:p>
            <text:p text:style-name="P124"><text:span text:style-name="T125">and</text:span><text:span text:style-name="T126"><text:s/>sentenced</text:span><text:span text:style-name="T127"><text:s/>to □<text:s/></text:span><text:span text:style-name="T128">a<text:s/></text:span><text:span text:style-name="T129">fixe</text:span><text:span text:style-name="T130">d-term imprisonment for</text:span><text:span text:style-name="T131"><text:s/></text:span><text:span text:style-name="T132">year(s) and<text:s/></text:span><text:span text:style-name="T133">　　</text:span><text:span text:style-name="T134">month(s).<text:s/></text:span></text:p>
            <text:soft-page-break/>
            <text:p text:style-name="P135"><text:span text:style-name="T136">□</text:span><text:span text:style-name="T137"><text:s/></text:span><text:span text:style-name="T138">a short-term imprisonment</text:span><text:span text:style-name="T139"><text:s/>for</text:span><text:span text:style-name="T140">　　　　　</text:span><text:span text:style-name="T141"><text:s text:c="8"/>days</text:span></text:p>
            <text:p text:style-name="P142"><text:span text:style-name="T143">□</text:span><text:span text:style-name="T144">a<text:s/></text:span><text:span text:style-name="T145">life imprisonment</text:span></text:p>
            <text:p text:style-name="P146"/>
            <text:p text:style-name="內文"><text:span text:style-name="T147">The sentence ha</text:span><text:span text:style-name="T148">s</text:span><text:span text:style-name="T149"><text:s/>been completed on</text:span><text:span text:style-name="T150"><text:s/></text:span><text:span text:style-name="T151"><text:s/>[month]</text:span><text:span text:style-name="T152"><text:s/></text:span><text:span text:style-name="T153"><text:s/>[date],</text:span><text:span text:style-name="T154"><text:s/></text:span><text:span text:style-name="T155"><text:s/>[year]. In order to <text:s text:c="17"/>,please grant one copy of the Certificate of Sentence Completion</text:span><text:span text:style-name="T15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　　</text:p>
            <text:p text:style-name="P163">　　此　　致</text:p>
            <text:p text:style-name="P164">臺灣臺南地方檢察署</text:p>
            <text:p text:style-name="P165">　　TO</text:p>
            <text:p text:style-name="P166">Taiwan Tainan District Prosecutors Office<text:s/></text:p>
            <text:p text:style-name="P167"/>
            <text:p text:style-name="內文"><text:span text:style-name="T168">　　　　　　　　　　　　　　　聲請人　　　　</text:span><text:span text:style-name="T169"><text:s text:c="5"/></text:span><text:span text:style-name="T170">　　　</text:span><text:span text:style-name="T171">　</text:span><text:span text:style-name="T172">(</text:span><text:span text:style-name="T173">簽名蓋章</text:span><text:span text:style-name="T174">)</text:span></text:p>
            <text:p text:style-name="P175"><text:span text:style-name="T176">　　　　　　　　　　　　　　　</text:span><text:span text:style-name="T177">Applicant</text:span><text:span text:style-name="T178">　</text:span><text:span text:style-name="T179">　　　　　　</text:span><text:span text:style-name="T180">　</text:span><text:span text:style-name="T181">(Signature/Stamp)</text:span></text:p>
            <text:p text:style-name="P182"/>
            <text:p text:style-name="P183">中　　華　　民　　國　　　　　　年　　　　　　月　　　　　　日</text:p>
            <text:p text:style-name="內文"><text:span text:style-name="T18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5">註記：本表免費供應，僅供對管轄檢察署聲請之用</text:span><text:span text:style-name="T186">。</text:span></text:p>
      <text:p text:style-name="內文"><text:span text:style-name="T187">Note: This free legal form can only be used fo</text:span><text:span text:style-name="T188">r</text:span><text:span text:style-name="T189"><text:s/></text:span><text:span text:style-name="T190">application</text:span><text:span text:style-name="T191"><text:s/>in the<text:s/></text:span><text:span text:style-name="T192">P</text:span><text:span text:style-name="T193">rosecutors</text:span><text:span text:style-name="T194"><text:s/></text:span><text:span text:style-name="T195">O</text:span><text:span text:style-name="T196">ffice with jurisdiction</text:span><text:span text:style-name="T1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1-15T06:36:00Z</meta:creation-date>
    <dc:date>2019-11-15T06:36:00Z</dc:date>
    <meta:print-date>2019-10-15T09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