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1.6666in"/>
    </style:style>
    <style:style style:name="TableColumn6" style:family="table-column">
      <style:table-column-properties style:column-width="0.0833in"/>
    </style:style>
    <style:style style:name="TableColumn7" style:family="table-column">
      <style:table-column-properties style:column-width="0.2638in"/>
    </style:style>
    <style:style style:name="TableColumn8" style:family="table-column">
      <style:table-column-properties style:column-width="0.7722in"/>
    </style:style>
    <style:style style:name="TableColumn9" style:family="table-column">
      <style:table-column-properties style:column-width="0.6444in"/>
    </style:style>
    <style:style style:name="TableColumn10" style:family="table-column">
      <style:table-column-properties style:column-width="0.2569in"/>
    </style:style>
    <style:style style:name="TableColumn11" style:family="table-column">
      <style:table-column-properties style:column-width="0.3263in"/>
    </style:style>
    <style:style style:name="TableColumn12" style:family="table-column">
      <style:table-column-properties style:column-width="0.0833in"/>
    </style:style>
    <style:style style:name="TableColumn13" style:family="table-column">
      <style:table-column-properties style:column-width="1.5694in"/>
    </style:style>
    <style:style style:name="Table2" style:family="table">
      <style:table-properties style:width="6.8333in" fo:margin-left="0.1027in" table:align="left"/>
    </style:style>
    <style:style style:name="TableRow14" style:family="table-row">
      <style:table-row-properties style:min-row-height="0.95in"/>
    </style:style>
    <style:style style:name="TableCell1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7" style:family="table-row">
      <style:table-row-properties style:min-row-height="0.9in" fo:keep-together="always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line-height="85%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right="0.0333in" fo:text-indent="0.1944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9958in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0694in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85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start" fo:line-height="85%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8097in" fo:keep-together="always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5138in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1.0694in" fo:keep-together="always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5in" style:line-height-at-least="0.1388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margin-top="0.05in" style:line-height-at-least="0.1388in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margin-top="0.05in" style:line-height-at-least="0.1388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277in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5in" style:line-height-at-least="0.1388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 style:line-height-at-least="0.1388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style:line-height-at-least="0.1388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5in" style:line-height-at-least="0.13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5in" style:line-height-at-least="0.1388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 fo:margin-top="0.05in" style:line-height-at-least="0.1388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margin-top="0.05in" style:line-height-at-least="0.1388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277in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5in" style:line-height-at-least="0.1388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277in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5in" style:line-height-at-least="0.1388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9479in" fo:keep-together="always"/>
    </style:style>
    <style:style style:name="TableCell9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text-align="center" fo:line-height="85%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ableCell1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08" style:parent-style-name="內文" style:master-page-name="MP1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臺灣臺南地方檢察署甄選約僱人員(職務代理)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現職機關</text:p>
            <text:p text:style-name="P20">名 <text:s text:c="3"/>稱</text:p>
          </table:table-cell>
          <table:table-cell table:style-name="TableCell21" table:number-columns-spanned="7">
            <text:p text:style-name="P22"><text:span text:style-name="T23">（</text:span><text:span text:style-name="T24">無則免填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 table:number-rows-spanned="2">
            <text:p text:style-name="P27">（請貼最近1年2吋</text:p>
            <text:p text:style-name="P28">正面脫帽半身相片）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姓 <text:s text:c="3"/>名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  <table:covered-table-cell/>
        </table:table-row>
        <table:table-row table:style-name="TableRow35">
          <table:table-cell table:style-name="TableCell36">
            <text:p text:style-name="P37">出 生</text:p>
            <text:p text:style-name="P38">年月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國民身分證</text:p>
            <text:p text:style-name="P43">統一編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經 <text:s text:c="3"/>歷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檢 附</text:p>
            <text:p text:style-name="P59">相 關</text:p>
            <text:p text:style-name="P60">證 件</text:p>
            <text:p text:style-name="P61">名 稱</text:p>
          </table:table-cell>
          <table:table-cell table:style-name="TableCell62" table:number-columns-spanned="10">
            <text:p text:style-name="P63">□1.身分證正反面影本 <text:s text:c="2"/>份。<text:s/><text:s text:c="2"/>□2.最高學歷證書影本 <text:s text:c="2"/>份。<text:s/></text:p>
            <text:p text:style-name="P64"><text:span text:style-name="T65">□3.經歷證明書影本 <text:s text:c="2"/>份</text:span><text:span text:style-name="T66">(無則免)</text:span><text:span text:style-name="T67">。□4.電腦中文輸入證明書影本 <text:s/>份。</text:span></text:p>
            <text:p text:style-name="P68">□5.身心障礙手冊證明<text:s/>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>公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宅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行動</text:p>
            <text:p text:style-name="P82">電話</text:p>
          </table:table-cell>
          <table:covered-table-cell/>
          <table:table-cell table:style-name="TableCell83" table:number-columns-spanned="2"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住 <text:s text:c="2"/>址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電子信箱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報名人員</text:p>
            <text:p text:style-name="P99">簽 <text:s text:c="3"/>章</text:p>
          </table:table-cell>
          <table:table-cell table:style-name="TableCell100" table:number-columns-spanned="6">
            <text:p text:style-name="P101"><text:span text:style-name="T102"><text:s text:c="26"/></text:span><text:span text:style-name="T103">(請務必簽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備 註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雲林第二監獄操作員甄審報名表</dc:title>
    <meta:initial-creator>user106-1</meta:initial-creator>
    <dc:creator>moj</dc:creator>
    <meta:creation-date>2019-07-18T08:19:00Z</meta:creation-date>
    <dc:date>2019-07-18T08:19:00Z</dc:date>
    <meta:print-date>2018-05-30T10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2" meta:row-count="2" meta:non-whitespace-character-count="267"/>
  </office:meta>
</office:document-meta>
</file>