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line-height="0.2777in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777in" fo:margin-left="4.6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P17" style:parent-style-name="內文" style:family="paragraph">
      <style:paragraph-properties style:punctuation-wrap="simple" fo:text-align="justify" fo:text-indent="4.2222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32pt" style:font-size-asian="32pt" style:text-combine="lines"/>
    </style:style>
    <style:style style:name="T21" style:parent-style-name="預設段落字型" style:family="text">
      <style:text-properties style:font-name-asian="標楷體" fo:font-size="32pt" style:font-size-asian="32pt" style:text-combine="lines"/>
    </style:style>
    <style:style style:name="T22" style:parent-style-name="預設段落字型" style:family="text">
      <style:text-properties style:font-name-asian="標楷體" fo:font-size="32pt" style:font-size-asian="32pt" style:text-combine="lines"/>
    </style:style>
    <style:style style:name="T23" style:parent-style-name="預設段落字型" style:family="text">
      <style:text-properties style:font-name-asian="標楷體" fo:font-size="32pt" style:font-size-asian="32pt" style:text-combine="lines"/>
    </style:style>
    <style:style style:name="T24" style:parent-style-name="預設段落字型" style:family="text">
      <style:text-properties style:font-name-asian="標楷體" fo:font-size="32pt" style:font-size-asian="32pt" style:text-combine="lines"/>
    </style:style>
    <style:style style:name="P25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26" style:parent-style-name="預設段落字型" style:family="text">
      <style:text-properties style:font-name-asian="標楷體" fo:font-size="32pt" style:font-size-asian="32pt" style:text-combine="lines"/>
    </style:style>
    <style:style style:name="T27" style:parent-style-name="預設段落字型" style:family="text">
      <style:text-properties style:font-name-asian="標楷體" fo:font-size="32pt" style:font-size-asian="32pt" style:text-combine="lines"/>
    </style:style>
    <style:style style:name="T28" style:parent-style-name="預設段落字型" style:family="text">
      <style:text-properties style:font-name-asian="標楷體" fo:font-size="32pt" style:font-size-asian="32pt" style:text-combine="lines"/>
    </style:style>
    <style:style style:name="T29" style:parent-style-name="預設段落字型" style:family="text">
      <style:text-properties style:font-name-asian="標楷體" fo:font-size="32pt" style:font-size-asian="32pt" style:text-combine="lines"/>
    </style:style>
    <style:style style:name="T30" style:parent-style-name="預設段落字型" style:family="text">
      <style:text-properties style:font-name-asian="標楷體" fo:font-size="32pt" style:font-size-asian="32pt" style:text-combine="line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32pt" style:font-size-asian="32pt" style:text-combine="lines"/>
    </style:style>
    <style:style style:name="T33" style:parent-style-name="預設段落字型" style:family="text">
      <style:text-properties style:font-name-asian="標楷體" fo:font-size="32pt" style:font-size-asian="32pt"/>
    </style:style>
    <style:style style:name="T34" style:parent-style-name="預設段落字型" style:family="text">
      <style:text-properties style:font-name-asian="標楷體" fo:font-size="32pt" style:font-size-asian="32pt" style:text-combine="line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32pt" style:font-size-asian="32pt" style:text-combine="line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FFFFFF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color="#FFFFFF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end" fo:margin-right="0.2222in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margin-right="0.6666in"/>
      <style:text-properties style:font-name-asian="標楷體" fo:font-size="16pt" style:font-size-asian="16pt"/>
    </style:style>
    <style:style style:name="P69" style:parent-style-name="內文" style:family="paragraph">
      <style:paragraph-properties style:punctuation-wrap="simple" fo:line-height="0.4027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內文" style:family="paragraph">
      <style:paragraph-properties style:punctuation-wrap="simple" fo:line-height="0.4027in" fo:text-indent="0.2222in"/>
      <style:text-properties style:font-name-asian="標楷體" fo:font-size="16pt" style:font-size-asian="16pt"/>
    </style:style>
    <style:style style:name="P95" style:parent-style-name="內文" style:family="paragraph">
      <style:paragraph-properties style:punctuation-wrap="simple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32pt" style:font-size-asian="32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102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103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104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105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8pt" style:font-size-asian="18pt"/>
    </style:style>
    <style:style style:name="P133" style:parent-style-name="內文" style:family="paragraph">
      <style:text-properties style:font-name-asian="標楷體" fo:font-size="18pt" style:font-size-asian="18pt"/>
    </style:style>
    <style:style style:name="P13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變更送達處所狀</text:p>
      <text:p text:style-name="P2">Application<text:s/>for Changing the<text:s/>Address<text:s/>for Service of Process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內文"/>
      <text:p text:style-name="P13">告訴</text:p>
      <text:p text:style-name="P14">　　貴署　　年度　　字第　　　　　號聲請人告發</text:p>
      <text:p text:style-name="P15"><text:span text:style-name="T16">涉嫌</text:span></text:p>
      <text:p text:style-name="P17"><text:span text:style-name="T18">一案，茲以</text:span><text:span text:style-name="T19"><text:s/></text:span><text:span text:style-name="T20">住</text:span><text:span text:style-name="T21"><text:s/></text:span><text:span text:style-name="T22">居</text:span><text:span text:style-name="T23"><text:s/></text:span><text:span text:style-name="T24">所送達處所</text:span></text:p>
      <text:p text:style-name="P25"><text:span text:style-name="T26">遷移至</text:span><text:span text:style-name="T27"><text:s text:c="6"/></text:span><text:span text:style-name="T28">縣變更為</text:span><text:span text:style-name="T29"><text:s text:c="6"/></text:span><text:span text:style-name="T30">市</text:span><text:span text:style-name="T31"><text:s text:c="6"/></text:span><text:span text:style-name="T32">鄉鎮市區</text:span><text:span text:style-name="T33"><text:s text:c="3"/></text:span><text:span text:style-name="T34">村里</text:span><text:span text:style-name="T35"><text:s text:c="3"/></text:span><text:span text:style-name="T36">鄰</text:span><text:span text:style-name="T37"><text:s text:c="9"/></text:span><text:span text:style-name="T38">路街</text:span><text:span text:style-name="T39">　</text:span><text:span text:style-name="T40"><text:s/></text:span><text:span text:style-name="T41">段　</text:span><text:span text:style-name="T42">　</text:span><text:span text:style-name="T43">巷</text:span><text:span text:style-name="T44"><text:s text:c="3"/></text:span><text:span text:style-name="T45">弄</text:span><text:span text:style-name="T46"><text:s/></text:span><text:span text:style-name="T47">００</text:span><text:span text:style-name="T48">號之</text:span><text:span text:style-name="T49"><text:s/></text:span><text:span text:style-name="T50">　</text:span><text:span text:style-name="T51"><text:s/></text:span><text:span text:style-name="T52">樓</text:span><text:span text:style-name="T53"><text:s text:c="4"/></text:span><text:span text:style-name="T54">室。嗣後如有應送達聲請人</text:span></text:p>
      <text:p text:style-name="P55">之訴訟文件，請按新址送達。</text:p>
      <text:p text:style-name="P56"><draw:frame draw:z-index="251657728" draw:id="id0" draw:style-name="a0" draw:name="文字方塊 2" text:anchor-type="paragraph" svg:x="1.40625in" svg:y="0.41111in" svg:width="3.75625in" svg:height="0.69792in" style:rel-width="scale" style:rel-height="scale"><draw:text-box><text:p text:style-name="P57">requested<text:s/>for<text:s/>prosecution of the crime of</text:p><text:p text:style-name="P58">reported the crime of</text:p><text:p text:style-name="P59">suspected of committing the crime<text:s/>of</text:p><text:p text:style-name="內文"/></draw:text-box><svg:title/><svg:desc/></draw:frame><text:span text:style-name="T60">The<text:s/></text:span><text:span text:style-name="T61">C</text:span><text:span text:style-name="T62">as</text:span><text:span text:style-name="T63">e</text:span><text:span text:style-name="T64"><text:s text:c="4"/>year <text:s text:c="3"/>zhi No. <text:s text:c="4"/></text:span><text:span text:style-name="T65">　　　　</text:span><text:span text:style-name="T66">of your Office</text:span><text:span text:style-name="T67">,which<text:s/></text:span></text:p>
      <text:p text:style-name="P68">the<text:s/>Applicant<text:s/></text:p>
      <text:p text:style-name="P69"><text:span text:style-name="T70"><text:s/>, the domicile/residence/pl</text:span><text:span text:style-name="T71">ac</text:span><text:span text:style-name="T72">e for service of process<text:s/></text:span><text:span text:style-name="T73">has changed to<text:s/></text:span><text:span text:style-name="T74">R</text:span><text:span text:style-name="T75">m-</text:span><text:span text:style-name="T76">　</text:span><text:span text:style-name="T77"><text:s/>,</text:span><text:span text:style-name="T78">　</text:span><text:span text:style-name="T79"><text:s/>F, No.</text:span><text:span text:style-name="T80"><text:s text:c="2"/></text:span><text:span text:style-name="T81">, Alley <text:s/>,Lane <text:s text:c="2"/>, Section <text:s/></text:span><text:span text:style-name="T82"><text:s/></text:span><text:span text:style-name="T83">,</text:span><text:span text:style-name="T84"><text:s/></text:span><text:span text:style-name="T85"><text:s text:c="5"/></text:span><text:span text:style-name="T86">Road</text:span><text:span text:style-name="T87">/</text:span><text:span text:style-name="T88">Street</text:span><text:span text:style-name="T89">,</text:span><text:span text:style-name="T90"><text:s text:c="3"/>Neighborhood <text:s text:c="2"/></text:span><text:span text:style-name="T91">　</text:span><text:span text:style-name="T92"><text:s/>Village</text:span><text:span text:style-name="T93">,</text:span></text:p>
      <text:p text:style-name="P94"><text:s text:c="4"/>Township/City/District, <text:s text:c="7"/><text:s/>County/City.</text:p>
      <text:p text:style-name="P95"><text:span text:style-name="T96">Any litigation documents for the attention of the<text:s/></text:span><text:span text:style-name="T97">Applicant</text:span><text:span text:style-name="T98"><text:s/></text:span><text:span text:style-name="T99">shall be served to the new address.<text:s/></text:span></text:p>
      <text:p text:style-name="P100"/>
      <text:p text:style-name="P101">　　　　此<text:s text:c="2"/>致</text:p>
      <text:p text:style-name="P102">臺灣臺南地方檢察署公鑒</text:p>
      <text:p text:style-name="P103">　　　　TO</text:p>
      <text:p text:style-name="P104">Taiwan Tainan District Prosecutors Office</text:p>
      <text:p text:style-name="P105"/>
      <text:p text:style-name="內文"><text:span text:style-name="T106">　　</text:span><text:span text:style-name="T107"><text:s/></text:span><text:span text:style-name="T108">　</text:span><text:span text:style-name="T109"><text:s text:c="4"/></text:span><text:span text:style-name="T110">：</text:span><text:span text:style-name="T111"><text:s text:c="19"/></text:span><text:span text:style-name="T112">（簽名蓋章）</text:span></text:p>
      <text:p text:style-name="內文"><text:span text:style-name="T113">　　</text:span><text:span text:style-name="T114"><text:s/></text:span><text:span text:style-name="T115">　</text:span><text:span text:style-name="T116"><text:s text:c="4"/></text:span><text:span text:style-name="T117">Applicant</text:span><text:span text:style-name="T118">:</text:span><text:span text:style-name="T119"><text:s text:c="18"/></text:span><text:span text:style-name="T120"><text:s/></text:span><text:span text:style-name="T121"><text:s text:c="10"/></text:span><text:span text:style-name="T122">(Signature/Stamp)</text:span></text:p>
      <text:p text:style-name="P123">　<text:s text:c="4"/>　　　國民身分證統一編號/護照號碼/居留證號</text:p>
      <text:p text:style-name="P124">　<text:s text:c="4"/>　　　National ID No./Passport No./Alien Resident Certificate No.</text:p>
      <text:p text:style-name="P125"/>
      <text:p text:style-name="P126">　<text:s text:c="4"/>　　　住<text:s text:c="12"/>　址：</text:p>
      <text:p text:style-name="P127">　<text:s text:c="4"/>　　　Address:<text:s/></text:p>
      <text:p text:style-name="P128"><text:s text:c="2"/></text:p>
      <text:p text:style-name="P129">　<text:s text:c="4"/>　　　電<text:s text:c="12"/>　話：</text:p>
      <text:p text:style-name="P130">　<text:s text:c="4"/>　　　Tel.:<text:s/></text:p>
      <text:p text:style-name="P131"/>
      <text:p text:style-name="P132">中　　華　　民　　國　　　　年　　　<text:s/>月　　　<text:s/>日　</text:p>
      <text:p text:style-name="P133">Date: <text:s text:c="2"/>(mm)/ <text:s text:c="6"/>(dd), <text:s text:c="8"/>(yyyy)　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moj</dc:creator>
    <meta:creation-date>2019-11-12T11:12:00Z</meta:creation-date>
    <dc:date>2019-11-12T11:12:00Z</dc:date>
    <meta:print-date>2019-08-08T06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