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FFFF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color="#FFFFFF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FFFFFF" fo:font-size="16pt" style:font-size-asian="16pt"/>
    </style:style>
    <style:style style:name="T22" style:parent-style-name="預設段落字型" style:family="text">
      <style:text-properties style:font-name-asian="標楷體" fo:color="#FFFFFF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FFFF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FFFF" fo:font-size="16pt" style:font-size-asian="16pt"/>
    </style:style>
    <style:style style:name="T29" style:parent-style-name="預設段落字型" style:family="text">
      <style:text-properties style:font-name-asian="標楷體" fo:color="#FFFFFF" fo:font-size="16pt" style:font-size-asian="16pt"/>
    </style:style>
    <style:style style:name="T30" style:parent-style-name="預設段落字型" style:family="text">
      <style:text-properties style:font-name-asian="標楷體" fo:color="#FFFFFF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FFFF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color="#FFFFFF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color="#FFFFFF" fo:font-size="16pt" style:font-size-asian="16pt"/>
    </style:style>
    <style:style style:name="T40" style:parent-style-name="預設段落字型" style:family="text">
      <style:text-properties style:font-name-asian="標楷體" fo:color="#FFFFFF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/>
    </style:style>
    <style:style style:name="P80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1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2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5" style:parent-style-name="內文" style:family="paragraph">
      <style:paragraph-properties fo:margin-left="-0.0395in" fo:margin-right="-0.0395in">
        <style:tab-stops/>
      </style:paragraph-properties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margin-left="-0.0395in" fo:margin-right="-0.0395in">
        <style:tab-stops/>
      </style:paragraph-properties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聲請檢察官提起上訴狀</text:p>
      <text:p text:style-name="P2">Request<text:s/>for Appeal by the Prosecuto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P13"/>
      <text:p text:style-name="P14"><text:span text:style-name="T15">一、聲請人告訴被告</text:span><text:span text:style-name="T16">　　　　</text:span><text:span text:style-name="T17">涉嫌</text:span><text:span text:style-name="T18">　　　　　</text:span><text:span text:style-name="T19"><text:s text:c="6"/></text:span><text:span text:style-name="T20">一案，經貴署</text:span><text:span text:style-name="T21">　　　</text:span><text:span text:style-name="T22">□□</text:span><text:span text:style-name="T23">年度</text:span><text:span text:style-name="T24"><text:s text:c="3"/></text:span><text:span text:style-name="T25">字第</text:span><text:span text:style-name="T26">　　　　</text:span><text:span text:style-name="T27">號起訴，而該案業經臺灣</text:span><text:span text:style-name="T28">　　</text:span><text:span text:style-name="T29"><text:s text:c="7"/></text:span><text:span text:style-name="T30">□□□□</text:span><text:span text:style-name="T31">地方法院（</text:span><text:span text:style-name="T32"><text:s text:c="8"/></text:span><text:span text:style-name="T33">簡易庭）</text:span><text:span text:style-name="T34"><text:s text:c="5"/></text:span><text:span text:style-name="T35"><text:s text:c="2"/></text:span><text:span text:style-name="T36">年度</text:span><text:span text:style-name="T37">　　　</text:span><text:span text:style-name="T38">字第</text:span><text:span text:style-name="T39">　　　　　</text:span><text:span text:style-name="T40">□□□□</text:span><text:span text:style-name="T41">號判處</text:span><text:span text:style-name="T42"><text:s text:c="22"/></text:span><text:span text:style-name="T43">，聲請人對該判決不服，特於法定期間內聲請檢察官提起上訴。</text:span></text:p>
      <text:p text:style-name="P44"/>
      <text:p text:style-name="P45"><text:span text:style-name="T46">1. <text:s/>The<text:s/></text:span><text:span text:style-name="T47">Request</text:span><text:span text:style-name="T48">er requested for t</text:span><text:span text:style-name="T49">he prosecution of the defendant</text:span><text:span text:style-name="T50"><text:s text:c="8"/></text:span><text:span text:style-name="T51">suspected of committing the crime of <text:s text:c="6"/>. Your Office has prosecuted the crime pursuant to<text:s/></text:span><text:span text:style-name="T52">　　　　</text:span><text:span text:style-name="T53"><text:s/>year <text:s text:c="3"/>zhi No. <text:s text:c="6"/></text:span><text:span text:style-name="T54"><text:s/></text:span><text:span text:style-name="T55">The case has been trialed by the Taiwan<text:s/></text:span><text:span text:style-name="T56">　　　</text:span><text:span text:style-name="T57">□□ District Court ( <text:s text:c="11"/>Summary Court). The<text:s/></text:span><text:span text:style-name="T58">judgment</text:span><text:span text:style-name="T59"><text:s/></text:span><text:span text:style-name="T60">　　　　</text:span><text:span text:style-name="T61"><text:s/>year zhi No. <text:s text:c="2"/>□□□□ <text:s text:c="4"/></text:span><text:span text:style-name="T62">　　　</text:span><text:span text:style-name="T63"><text:s/>has<text:s/></text:span><text:span text:style-name="T64">sentenced</text:span><text:span text:style-name="T65"><text:s/>that <text:s text:c="20"/>. <text:s/>The<text:s/></text:span><text:span text:style-name="T66">Request</text:span><text:span text:style-name="T67">er</text:span><text:span text:style-name="T68"><text:s/>is unsatisfied with the<text:s/></text:span><text:span text:style-name="T69">judgment</text:span><text:span text:style-name="T70"><text:s/>and hereby<text:s/></text:span><text:span text:style-name="T71">requests</text:span><text:span text:style-name="T72"><text:s/>for the prosecutor to grant an appeal during the statutory period.</text:span></text:p>
      <text:p text:style-name="P73"/>
      <text:p text:style-name="P74"><text:span text:style-name="T75">二、上訴理由：</text:span></text:p>
      <text:p text:style-name="P76"><text:span text:style-name="T77">2. Reasons for the Appeal:</text:span></text:p>
      <text:p text:style-name="P78"/>
      <text:p text:style-name="P79">　　　　　　</text:p>
      <text:soft-page-break/>
      <text:p text:style-name="P80"><text:s text:c="6"/>此<text:s text:c="2"/>致</text:p>
      <text:p text:style-name="P81">臺灣臺南地方檢察署公鑒</text:p>
      <text:p text:style-name="P82"><text:s text:c="6"/>TO</text:p>
      <text:p text:style-name="P83">Taiwan Tainan District Prosecutors Office</text:p>
      <text:p text:style-name="P84"/>
      <text:p text:style-name="P85"><text:span text:style-name="T86">　　</text:span><text:span text:style-name="T87">　</text:span><text:span text:style-name="T88"><text:s text:c="5"/></text:span><text:span text:style-name="T89">：</text:span><text:span text:style-name="T90"><text:s text:c="19"/></text:span><text:span text:style-name="T91">（簽名蓋章）</text:span></text:p>
      <text:p text:style-name="P92"><text:span text:style-name="T93">　　</text:span><text:span text:style-name="T94">　</text:span><text:span text:style-name="T95"><text:s text:c="5"/></text:span><text:span text:style-name="T96">Request</text:span><text:span text:style-name="T97">er</text:span><text:span text:style-name="T98"><text:s/>:<text:s/></text:span><text:span text:style-name="T99">　　　　</text:span><text:span text:style-name="T100"><text:s text:c="18"/>(Signature/Stamp)</text:span></text:p>
      <text:p text:style-name="P101">　<text:s text:c="4"/>　　　國民身分證統一編號/護照號碼/居留證號</text:p>
      <text:p text:style-name="P102">　<text:s text:c="4"/>　　　National ID No./Passport No./Alien Resident Certificate No.</text:p>
      <text:p text:style-name="P103"/>
      <text:p text:style-name="P104">　<text:s text:c="4"/>　　　住<text:s text:c="12"/>　址：</text:p>
      <text:p text:style-name="P105">　<text:s text:c="4"/>　　　Address:</text:p>
      <text:p text:style-name="P106"><text:s text:c="2"/>　<text:s text:c="4"/>　　電<text:s text:c="12"/>　話：</text:p>
      <text:p text:style-name="P107"><text:s text:c="2"/>　<text:s text:c="4"/>　　Tel.:</text:p>
      <text:p text:style-name="P108">中　　華　　民　　國　　　　<text:s text:c="2"/>年　　　　<text:s text:c="2"/>月　　　　<text:s text:c="2"/>日　</text:p>
      <text:p text:style-name="P109">Date: <text:s text:c="2"/>(mm)/ <text:s text:c="6"/>(dd), <text:s text:c="8"/>(yyyy)　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1:19:00Z</meta:creation-date>
    <dc:date>2019-11-12T11:19:00Z</dc:date>
    <meta:print-date>2019-09-24T01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5" meta:row-count="8" meta:non-whitespace-character-count="1070"/>
  </office:meta>
</office:document-meta>
</file>